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houdende regels omtrent budget fit en vitaal Regeling budget Fit en Vitaal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160, eerste lid, aanhef en onder c, van de Gemeentewet;</text:p>
            <text:p text:style-name="al">gelet op artikel 125, tweede lid, van de Ambtenarenwet;</text:p>
            <text:p text:style-name="al"/>
            <text:p text:style-name="al">gelet op instemming van het Georganiseerd Overleg in de vergadering d.d. 3 december 2018; </text:p>
            <text:p text:style-name="al"/>
            <text:p text:style-name="al">besluit de volgende regeling vast te stellen: </text:p>
          </text:section>
        </text:section>
        <text:section text:name="regeling-tekst_id1-3-2-2" text:style-name="regeling-tekst">
          <text:section text:name="artikel_id1-3-2-2-1" text:style-name="artikel">
            <text:p text:style-name="artikel_kop_titel"><text:span text:style-name="artikel_kop_label">ARTIKEL I VASTSTELLING</text:span> <text:span text:style-name="artikel_kop_nr"/> </text:p>
            <text:p text:style-name="al">
            <text:span text:style-name="nadrukvet">REGELING BUDGET FIT EN VITAAL NISSEWAARD</text:span>
          </text:p>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text:p>
            <text:list text:style-name="id1-3-2-2-2-3">
              <text:list-item text:style-override="id1-3-2-2-2-3-1">
                <text:number>a.</text:number>
                <text:p text:style-name="al">medewerker: een ambtenaar in de zin van artikel 1:1 lid 1, sub a, artikelen 1:2:1, lid 2 en artikel 1:2c van CAR/UWO</text:p>
              </text:list-item>
              <text:list-item text:style-override="id1-3-2-2-2-3-2">
                <text:number>b.</text:number>
                <text:p text:style-name="al">jaar: kalenderjaar van 1 januari tot en met 31 december</text:p>
              </text:list-item>
              <text:list-item text:style-override="id1-3-2-2-2-3-3">
                <text:number>c.</text:number>
                <text:p text:style-name="al">werkgever: het college van burgemeester en wethouders van de gemeente Nissewaard</text:p>
              </text:list-item>
            </text:list>
          </text:section>
          <text:section text:name="artikel_id1-3-2-2-3" text:style-name="artikel">
            <text:p text:style-name="artikel_kop_titel"><text:span text:style-name="artikel_kop_label">Artikel</text:span> <text:span text:style-name="artikel_kop_nr">2</text:span> Vergoeding en voorwaarden</text:p>
            <text:list text:style-name="id1-3-2-2-3-2">
              <text:list-item text:style-override="id1-3-2-2-3-2">
                <text:number>1.</text:number>
                <text:p text:style-name="al">De medewerker heeft recht op een vergoeding Fit en Vitaal van € 200,- bruto per jaar. </text:p>
              </text:list-item>
              <text:list-item text:style-override="id1-3-2-2-3-3">
                <text:number>2.</text:number>
                <text:p text:style-name="al">De medewerker kan in aanmerking komen voor dit bedrag door gemaakte kosten voor de bestedingsdoelen te declareren bij de werkgever.</text:p>
              </text:list-item>
              <text:list-item text:style-override="id1-3-2-2-3-4">
                <text:number>3.</text:number>
                <text:p text:style-name="al">Alleen de in het jaar gemaakte kosten komen in aanmerking voor de vergoeding. Niet gebruikt budget vervalt met ingang van een nieuw jaar. </text:p>
              </text:list-item>
              <text:list-item text:style-override="id1-3-2-2-3-5">
                <text:number>4.</text:number>
                <text:p text:style-name="al">Bij uitdiensttreding van de medewerker gedurende het jaar blijft de mogelijkheid open om de gehele vergoeding Fit en Vitaal in te zetten. Dit kan tot maximaal 1 maand na uitdiensttreding.</text:p>
              </text:list-item>
              <text:list-item text:style-override="id1-3-2-2-3-6">
                <text:number>5.</text:number>
                <text:p text:style-name="al">Indien de medewerker gedurende het jaar in dienst van de werkgever treedt, dan kan de medewerker gebruik maken van het gehele vergoedingsbedrag.</text:p>
              </text:list-item>
            </text:list>
          </text:section>
          <text:section text:name="artikel_id1-3-2-2-4" text:style-name="artikel">
            <text:p text:style-name="artikel_kop_titel"><text:span text:style-name="artikel_kop_label">Artikel</text:span> <text:span text:style-name="artikel_kop_nr">3</text:span> Bestedingsdoelen vergoeding Fit en Vitaal</text:p>
            <text:list text:style-name="id1-3-2-2-4-2">
              <text:list-item text:style-override="id1-3-2-2-4-2">
                <text:number>1.</text:number>
                <text:p text:style-name="al">De vergoeding Fit en Vitaal kan enkel worden ingezet voor onderstaande activiteiten, die bijdragen aan het behoud of verbetering van de fysieke of mentale gezondheid van de medewerker:</text:p>
                <text:list text:style-name="id1-3-2-2-4-2-3">
                  <text:list-item text:style-override="id1-3-2-2-4-2-3-1">
                    <text:number>•</text:number>
                    <text:p text:style-name="al">Opleidingen, workshops en cursussen;</text:p>
                  </text:list-item>
                  <text:list-item text:style-override="id1-3-2-2-4-2-3-2">
                    <text:number>•</text:number>
                    <text:p text:style-name="al">Gecertificeerde coaching, advies of ondersteuning;</text:p>
                  </text:list-item>
                  <text:list-item text:style-override="id1-3-2-2-4-2-3-3">
                    <text:number>•</text:number>
                    <text:p text:style-name="al">Persoonlijk abonnement fitness/body-workout; </text:p>
                  </text:list-item>
                  <text:list-item text:style-override="id1-3-2-2-4-2-3-4">
                    <text:number>•</text:number>
                    <text:p text:style-name="al">Persoonlijk lidmaatschap van een sportvereniging, op basis van een sport die vermeld staat op de in dat jaar geldende lijst Topsport-en Internationale wedstrijdsportdisciplines van het NOC-NSF;</text:p>
                  </text:list-item>
                  <text:list-item text:style-override="id1-3-2-2-4-2-3-5">
                    <text:number>•</text:number>
                    <text:p text:style-name="al">Ontstress-/ontspanningsactiviteiten; te weten voet- en handreflexmassages, stoelmassages, yogavormen, meditatie en mindfullness.  </text:p>
                  </text:list-item>
                </text:list>
              </text:list-item>
              <text:list-item text:style-override="id1-3-2-2-4-3">
                <text:number> 2. </text:number>
                <text:p text:style-name="al">De kosten van materialen om genoemde activiteiten te kunnen uitvoeren, komen niet voor vergoeding in aanmerking.</text:p>
              </text:list-item>
            </text:list>
          </text:section>
          <text:section text:name="artikel_id1-3-2-2-5" text:style-name="artikel">
            <text:p text:style-name="artikel_kop_titel"><text:span text:style-name="artikel_kop_label">Artikel</text:span> <text:span text:style-name="artikel_kop_nr">4</text:span> Declareren en toetsing</text:p>
            <text:list text:style-name="id1-3-2-2-5-2">
              <text:list-item text:style-override="id1-3-2-2-5-2">
                <text:number>1.</text:number>
                <text:p text:style-name="al">De uitbetaling van de vergoeding Fit en Vitaal, tot een maximum van € 200,- per jaar, vindt plaats tegen overlegging van een op naam gestelde factuur en een bewijs van betaling. Een teveel of ten onrechte betaalde vergoeding wordt door de werkgever teruggevorderd.</text:p>
              </text:list-item>
              <text:list-item text:style-override="id1-3-2-2-5-3">
                <text:number>2.</text:number>
                <text:p text:style-name="al">De uitbetaling van de vergoeding wordt geweigerd indien het bestedingsdoel niet voldoet aan de eisen van deze regeling.</text:p>
              </text:list-item>
              <text:list-item text:style-override="id1-3-2-2-5-4">
                <text:number>3.</text:number>
                <text:p text:style-name="al">Na een weigering van de uitbetaling zoals bedoeld in het voorgaande lid kan het nog beschikbare bedrag door de medewerker worden besteed aan een doel dat wel voldoet aan de eisen van deze regeling. </text:p>
              </text:list-item>
            </text:list>
          </text:section>
          <text:section text:name="artikel_id1-3-2-2-6" text:style-name="artikel">
            <text:p text:style-name="artikel_kop_titel"><text:span text:style-name="artikel_kop_label">Artikel</text:span> <text:span text:style-name="artikel_kop_nr">5</text:span> Hardheidsclausule </text:p>
            <text:p text:style-name="al">In situaties waarin deze regeling niet of niet in redelijkheid voorziet, besluit de werkgever. </text:p>
          </text:section>
          <text:section text:name="artikel_id1-3-2-2-7" text:style-name="artikel">
            <text:p text:style-name="artikel_kop_titel"><text:span text:style-name="artikel_kop_label"/> <text:span text:style-name="artikel_kop_nr"/> ARTIKEL II INGANGSDATUM</text:p>
            <text:p text:style-name="al">Deze regeling treedt in werking op 1 januari 2019.</text:p>
          </text:section>
          <text:section text:name="artikel_id1-3-2-2-8" text:style-name="artikel">
            <text:p text:style-name="artikel_kop_titel"><text:span text:style-name="artikel_kop_label"/> <text:span text:style-name="artikel_kop_nr"/> ARTIKEL III Citeertitel </text:p>
            <text:p text:style-name="al">Deze regeling wordt aangehaald als: ‘Regeling budget Fit en Vitaal Nissewaard’.</text:p>
          </text:section>
          <text:section text:name="artikel_id1-3-2-2-9" text:style-name="artikel">
            <text:p text:style-name="artikel_kop_titel"><text:span text:style-name="artikel_kop_label"/> <text:span text:style-name="artikel_kop_nr"/> ARTIKEL IV INTREKKEN</text:p>
            <text:p text:style-name="al">De regeling bijdrage fitness wordt ingetrokke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0 november 2018,</text:span></text:p>
            <text:p><text:span text:style-name="functie">De secretaris,</text:span></text:p>
            <text:p><text:span text:style-name="functie">De burgemeester,</text:span></text:p>
          </text:section>
        </text:section>
        <text:section text:name="bijlage_id1-3-2-4" text:style-name="bijlage">
          <text:p text:style-name="bijlage_top"/>
          <text:p text:style-name="hoofdstuk_kop"><text:span text:style-name="label"> TOELICHTING REGELING FIT EN VITAAL NISSEWAARD </text:span> <text:span text:style-name="nr"/> </text:p>
          <text:p text:style-name="al">
          <text:span text:style-name="nadrukvet">
            <text:span text:style-name="nadrukcur">Toelichting artikel 1</text:span>
          </text:span>
        </text:p>
          <text:p text:style-name="al">
          <text:span text:style-name="nadrukvet">
            <text:span text:style-name="nadrukcur">:</text:span>
          </text:span>
          <text:span text:style-name="nadrukcur">De regeling staat open voor alle ambtenaren in dienst van de gemeente Nissewaard.  Daarnaast kunnen medewerkers in opleiding (MIO) en medewerkers met een aanstelling op grond van de banenafspraak deelnemen aan de regeling. Op grond van de genoemde artikelen worden van de regeling uitgezonderd: stagiairs, buitengewone ambtenaren van de burgerlijke stand en college- en raadsleden. </text:span>
        </text:p>
          <text:p text:style-name="al"/>
          <text:p text:style-name="al">
          <text:span text:style-name="nadrukvet">
            <text:span text:style-name="nadrukcur">Toelichting artikel 2:</text:span>
          </text:span>
          <text:span text:style-name="nadrukvet">
            <text:span text:style-name="nadrukcur"/>
          </text:span>
        </text:p>
          <text:p text:style-name="al">
          <text:span text:style-name="nadrukvet">
            <text:span text:style-name="nadrukcur">Lid 1</text:span>
          </text:span>
          <text:span text:style-name="nadrukcur"/>
        </text:p>
          <text:p text:style-name="al">
          <text:span text:style-name="nadrukcur"> De medewerker krijgt een bruto-vergoeding. Wanneer de medewerker als bestedingsdoel een bijdrage aan de kosten van een sportabonnement of yoga kiest, zal deze bruto aan de ambtenaar worden uitbetaald met inhouding van de geldende premies en loonheffing. </text:span>
          <text:span text:style-name="nadrukcur">
            <text:span text:style-name="nadrukondlijn"> Voorbeeld:</text:span>  Als een medewerker zich inschrijft bij een tennisvereniging en daarvoor jaarlijks € 150,- contributie betaalt, krijgt de medewerker € 150,- bruto uitgekeerd bij het salaris (loon in geld). Over dit bedrag betaalt de medewerker dus nog premies en loonheffing (tegen bijzonder tarief), waardoor afhankelijk van de belastingschijf de medewerker minder overhoudt (netto). Van het maximum van € 200,- wordt € 150,- afgeschreven, waardoor er € 50,- bruto resteert. </text:span>
        </text:p>
          <text:p text:style-name="al">
          <text:span text:style-name="nadrukcur"/>
          <text:span text:style-name="nadrukcur">
            <text:span text:style-name="nadrukvet"/>
          </text:span>
        </text:p>
          <text:p text:style-name="al">
          <text:span text:style-name="nadrukcur">
            <text:span text:style-name="nadrukvet">Lid 2</text:span>
          </text:span>
        </text:p>
          <text:p text:style-name="al">
          <text:span text:style-name="nadrukcur">De vergoeding kan alleen ingediend worden in het betreffende kalenderjaar. Kosten gemaakt in het voorgaande kalenderjaar komen daarmee niet in aanmerking voor vergoeding.</text:span>
        </text:p>
          <text:p text:style-name="al"/>
          <text:p text:style-name="al">
          <text:span text:style-name="nadrukcur">
            <text:span text:style-name="nadrukvet">Toelichting artikel 3:</text:span>
          </text:span>
        </text:p>
          <text:p text:style-name="al">
          <text:span text:style-name="nadrukcur">Voor de regeling is een algemeen bestedingsdoel vastgesteld ter behoud of verbetering van de fysieke (fit) en/of mentale gezondheid (vitaal) van de medewerker. Dit bestedingsdoel wordt in dit artikel nader aangeduid in lid 2. Dit dient plaats te vinden in de vorm van een (ontwikkel-) activiteit.  De eerste twee bestedingsdoelen hebben betrekking op ondersteunende - en ontwikkelactiviteiten.  Deze activiteiten kunnen door de werkgever worden geïnitieerd en (deels) gefinancierd in de vorm van workshops en kortdurende gezondheidsprogramma’s. Anderzijds kan de medewerker zich laten ondersteunen of zich ontwikkelen voor zijn/haar fysieke of mentale gezondheid (bijvoorbeeld leefstijlcoach, diëtiste e.d.). Dit dient plaats te vinden door een gecertificeerde trainer.</text:span>
        </text:p>
          <text:p text:style-name="al"/>
          <text:p text:style-name="al">
          <text:span text:style-name="nadrukcur">
            <text:span text:style-name="nadrukondlijn">Persoonlijk abonnement fitness/body-workout</text:span>
          </text:span>
        </text:p>
          <text:p text:style-name="al">
          <text:span text:style-name="nadrukcur">Dit houdt in dat alle sporten, die op een fitness-sportschool in het kader van beweging worden gegeven, voor vergoeding in aanmerking komen. Voorbeelden hiervan zijn fitness, lessen aerobics, steps, bodyjam, pilates, boksen, Tai Chi, Kickfun, spinning of bootcamp e.d. Ook geldt een vergoeding voor een persoonlijk abonnement op een fitchannel/app. </text:span>
        </text:p>
          <text:p text:style-name="al"/>
          <text:p text:style-name="al">
          <text:span text:style-name="nadrukcur">
            <text:span text:style-name="nadrukondlijn">Lidmaatschap van een sportvereniging</text:span>
          </text:span>
        </text:p>
          <text:p text:style-name="al">
          <text:span text:style-name="nadrukcur"> Voor een vergoeding van een persoonlijk lidmaatschap van een sportvereniging wordt aangesloten bij de lijst van sporten die door het NOC-NSF als sportdiscipline wordt gezien. De meest voorkomende en gangbare sporten komen op deze lijst voor.  De lijst is te vinden op de site van NOC-NSF (onder topsport, focus top 10 en erkenning disciplines) en wordt periodiek vastgesteld.</text:span>
        </text:p>
          <text:p text:style-name="al"/>
          <text:p text:style-name="al">
          <text:span text:style-name="nadrukvet">
            <text:span text:style-name="nadrukcur"> Lid 3</text:span>
          </text:span>
          <text:span text:style-name="nadrukcur"/>
        </text:p>
          <text:p text:style-name="al">
          <text:span text:style-name="nadrukcur">Dit houdt in dat de vergoeding niet besteed kan worden aan kleding, fietsen, materialen, voeding en sport- en kookboeken enz. </text:span>
        </text:p>
          <text:p text:style-name="al"/>
          <text:p text:style-name="al">
          <text:span text:style-name="nadrukvet">
            <text:span text:style-name="nadrukcur">Toelichting artikel 4:</text:span>
          </text:span>
        </text:p>
          <text:p text:style-name="al">
          <text:span text:style-name="nadrukvet">
            <text:span text:style-name="nadrukcur">Lid 1</text:span>
          </text:span>
          <text:span text:style-name="nadrukcur"/>
        </text:p>
          <text:p text:style-name="al">
          <text:span text:style-name="nadrukcur">Om in aanmerking te komen voor vergoeding wordt de medewerker verzocht om op naam gestelde facturen, bankafschrijvingen van de (abonnements-) kosten te overleggen. Er dient duidelijk te zijn dat de medewerker zelf deze activiteit heeft gedaan. Mocht achteraf blijken dat dit niet het geval is, wordt het bedrag teruggevorderd op het brutosalaris van de medewerker. </text:span>
        </text:p>
          <text:p text:style-name="al">
          <text:span text:style-name="nadrukcur"/>
        </text:p>
          <text:p text:style-name="al">
          <text:span text:style-name="nadrukvet">
            <text:span text:style-name="nadrukcur">Lid 2, 3 en 4</text:span>
          </text:span>
          <text:span text:style-name="nadrukcur"/>
        </text:p>
          <text:p text:style-name="al">
          <text:span text:style-name="nadrukcur"> De medewerker kan zijn/haar declaraties over het jaar verdelen tot het maximum van € 200,- per jaar.  De medewerker is dan zelf verantwoordelijk om dit maximum in de gaten te houden. Mocht uit controle van de werkgever blijken dat het maximum is overschreden, dan wordt het meerdere boven de € 200,- op het brutosalaris van de medewerker ingehouden. Het meerdere malen indienen van eenzelfde declaratie is tevens niet toegestaan. Indien een declaratie in één keer het bedrag van € 200,- overschrijdt, dan wordt het meerdere boven de € 200,- wel automatisch afgekapt door de werkgever.</text:span>
        </text:p>
          <text:p text:style-name="al">
          <text:span text:style-name="nadrukvet">
            <text:span text:style-name="nadrukcur">Lid 5 en 6</text:span>
          </text:span>
          <text:span text:style-name="nadrukcur"/>
        </text:p>
          <text:p text:style-name="al">
          <text:span text:style-name="nadrukcur">De werkgever heeft de bevoegdheid om de besteding te beoordelen en kan leiden tot verzoek tot herziening van de besteding door de medewerker. De medewerker wordt hiervan op de hoogte gesteld, waarna hij/zij een ander doel kan aangev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6311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1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1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issewaard houdende regels omtrent budget fit en vitaal Regeling budget Fit en Vitaal Nisse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17</meta:user-defined>
    <meta:user-defined meta:name="OVERHEIDop.GmbID/DC.identifier">gmb-2018-263117</meta:user-defined>
    <meta:user-defined meta:name="OVERHEID.TaxonomieBeleidsagenda/OVERHEID.category">Financiën | Organisatie en beleid</meta:user-defined>
    <meta:user-defined meta:name="OVERHEID.Gemeente/DC.spatial">Nissewaard</meta:user-defined>
    <meta:user-defined meta:name="DC.source">artikel 160, eerste lid, van de Gemeentewet;1.0:c:BWBR0005416&amp;artikel=160&amp;lid=1&amp;g=2018-09-19</meta:user-defined>
    <meta:user-defined meta:name="DC.source">artikel 125, tweede lid, van de Ambtenarenwet;1.0:c:BWBR0001947&amp;artikel=125&amp;lid=2&amp;g=2018-07-28</meta:user-defined>
    <meta:user-defined meta:name="DCTERMS.alternative">Regeling budget Fit en Vitaal Nissewaard</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12-11</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betreftRegeling">CVDR615472_1</meta:user-defined>
    <meta:user-defined meta:name="OVERHEIDop.externeBijlage">Bijlage 1: lijst|exb-2018-70815</meta:user-defined>
    <meta:user-defined meta:name="OVERHEIDop.versieInformatie"/>
  </office:meta>
</office:document-meta>
</file>