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41 in Soesterberg</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een omgevingsvergunning voor het vervangen van 2 dakkapellen op het zijdakvlak op locatie Postweg 41 in Soesterberg. De aanvraag is geregistreerd onder zaaknummer OV-2018-06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1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stweg 4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13</meta:user-defined>
    <meta:user-defined meta:name="OVERHEIDop.GmbID/DC.identifier">gmb-2018-26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V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4.76 459451.71</meta:user-defined>
    <meta:user-defined meta:name="OVERHEIDop.versieInformatie"/>
  </office:meta>
</office:document-meta>
</file>