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op de Rekenkamercommissie (vergoeding Rekenkamercommissie Ed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burgemeester en wethouders, zaaknummer 103568; </text:p>
            <text:p text:style-name="al">gelet op artikel 96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Rekenkamercommissie Ede wordt als volgt gewijzigd:</text:p>
            <text:p text:style-name="al"/>
            <text:p text:style-name="al">Artikel 3 wordt als volgt gewijzigd:</text:p>
            <text:list text:style-name="id1-3-2-2-1-5">
              <text:list-item text:style-override="id1-3-2-2-1-5-1">
                <text:number>1.</text:number>
                <text:p text:style-name="al">De leden ontvangen een vaste maandelijkse vergoeding van €300,- per maand. </text:p>
              </text:list-item>
              <text:list-item text:style-override="id1-3-2-2-1-5-2">
                <text:number>2.</text:number>
                <text:p text:style-name="al">De voorzitter ontvangt een vaste vergoeding van €450,- per maand.</text:p>
              </text:list-item>
              <text:list-item text:style-override="id1-3-2-2-1-5-3">
                <text:number>3.</text:number>
                <text:p text:style-name="al">De in dit artikel genoemde bedragen worden jaarlijks met ingang van 1 januari bij besluit van de Commissie Financiële Controle gewijzigd voor zover de consumentenprijsindex overheid daartoe aanleiding geef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sverordening treedt in werking op de achtst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9 november 2018, zaaknummer 103568.</text:span></text:p>
            <text:p><text:span text:style-name="functie">De raad voornoem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r. G.H. Hagelstein </text:span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r. L.J. Verhulst </text:span></text:p>
            <text:p><text:span text:style-name="functie">de voorzit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311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1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1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Verordening op de Rekenkamercommissie (vergoeding Rekenkamercommissie E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10</meta:user-defined>
    <meta:user-defined meta:name="OVERHEIDop.GmbID/DC.identifier">gmb-2018-26311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Ede</meta:user-defined>
    <meta:user-defined meta:name="DC.source">Gemeentewet, art. 149;</meta:user-defined>
    <meta:user-defined meta:name="DC.source">Gemeentewet Hoofdstuk IV B;</meta:user-defined>
    <meta:user-defined meta:name="DC.source">Gemeentewet, art. 81, lid oa;</meta:user-defined>
    <meta:user-defined meta:name="DC.source">Gemeentewet, art. 81, lid f;</meta:user-defined>
    <meta:user-defined meta:name="OVERHEIDop.referentienummer">103568</meta:user-defined>
    <meta:user-defined meta:name="DCTERMS.alternative">Verordening op de Rekenkamercommiss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8-12-18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op.betreftRegeling">CVDR301560_2</meta:user-defined>
    <meta:user-defined meta:name="OVERHEIDop.versieInformatie"/>
  </office:meta>
</office:document-meta>
</file>