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algenberg 2, 5473 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locatie van een nieuw te bouwen loods ( wijziging eerder verleende vergunning)</text:p>
            <text:p text:style-name="common-al">Datum ontvangst: 05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1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Galgenberg 2, 5473 VM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09</meta:user-defined>
    <meta:user-defined meta:name="OVERHEIDop.GmbID/DC.identifier">gmb-2018-2631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9640 408377</meta:user-defined>
    <meta:user-defined meta:name="OVERHEIDop.versieInformatie"/>
  </office:meta>
</office:document-meta>
</file>