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weglaan 12 in Sassenheim, Kenmerk Z-18-066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5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310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ijweglaan 12 in Sassenheim, Kenmerk Z-18-0664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02</meta:user-defined>
    <meta:user-defined meta:name="OVERHEIDop.GmbID/DC.identifier">gmb-2018-263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GS 1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39.26 471317.24</meta:user-defined>
    <meta:user-defined meta:name="OVERHEID.EPSG28992/DC.spatial">96248.58 471308.76</meta:user-defined>
    <meta:user-defined meta:name="OVERHEIDop.versieInformatie"/>
  </office:meta>
</office:document-meta>
</file>