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8 een besluit genomen op de aanvraag met zaaknummer OV-2018-0493 voor een omgevingsvergunning voor het bouwplaatsinrichting parkeerterrein t.b.v. verbouw bankgebouw Kerkplein 9 tot appartementen op locatie Kerkplein 9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10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lei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00</meta:user-defined>
    <meta:user-defined meta:name="OVERHEIDop.GmbID/DC.identifier">gmb-2018-26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L 3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12.69 465989.71</meta:user-defined>
    <meta:user-defined meta:name="OVERHEIDop.versieInformatie"/>
  </office:meta>
</office:document-meta>
</file>