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ndelandenweg 1 te Eelde; het verwijderen van extra aangetroffen asbesthoudende toepassingen uit een schu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ndelandenweg 1 te Eelde</text:p>
            <text:p text:style-name="common-al">
            <text:span text:style-name="nadrukvet">Omschrijving </text:span>
            <text:span text:style-name="nadrukvet">: </text:span>het verwijderen van extra aangetroffen asbesthoudende toepassingen uit een schuu</text:p>
            <text:p text:style-name="common-al">
            <text:span text:style-name="nadrukvet">Verzonden : </text:span>3 december 2018</text:p>
            <text:p text:style-name="common-al">
            <text:span text:style-name="nadrukvet">Kenmerk :</text:span> WABO-2018111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09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9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9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andelandenweg 1 te Eelde; het verwijderen van extra aangetroffen asbesthoudende toepassingen uit een schu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91</meta:user-defined>
    <meta:user-defined meta:name="OVERHEIDop.GmbID/DC.identifier">gmb-2018-263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L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59 571759</meta:user-defined>
    <meta:user-defined meta:name="OVERHEIDop.versieInformatie"/>
  </office:meta>
</office:document-meta>
</file>