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36 in Soest</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een omgevingsvergunning voor het plaatsen van een overkapping (zijgevel woonhuis) op locatie Heideweg 36 in Soest. De aanvraag is geregistreerd onder zaaknummer OV-2018-06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8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3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86</meta:user-defined>
    <meta:user-defined meta:name="OVERHEIDop.GmbID/DC.identifier">gmb-2018-26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3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1.84 463392.72</meta:user-defined>
    <meta:user-defined meta:name="OVERHEIDop.versieInformatie"/>
  </office:meta>
</office:document-meta>
</file>