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n verleende omgevingsvergunning, dakkapel voorzijde, Ambachtsherenweg 9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en verleend voor Ambachtsherenweg 98</text:span>
          </text:p>
            <text:p text:style-name="common-al">Zij hebben deze aanvraag ontvangen op 3 december 2018. Op 4 december 2018 is besloten de vergunning te verlenen. Het besluit heeft kenmerk Z18-019713.</text:p>
            <text:p text:style-name="common-al">De vergunning gaat over het plaatsen van een dakkapel in het voordakvlak van de woning. Daarbij horen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;</text:p>
              </text:list-item>
              <text:list-item text:style-override="id1-3-2-1-1-5-2">
                <text:number>2.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5 januari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07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7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7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n verleende omgevingsvergunning, dakkapel voorzijde, Ambachtsherenweg 9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79</meta:user-defined>
    <meta:user-defined meta:name="OVERHEIDop.GmbID/DC.identifier">gmb-2018-263079</meta:user-defined>
    <meta:user-defined meta:name="OVERHEID.TaxonomieBeleidsagenda/OVERHEID.category">Huisvesting | Organisatie en beleid</meta:user-defined>
    <meta:user-defined meta:name="OVERHEIDop.referentienummer">Z18-019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VS 98</meta:user-defined>
    <meta:user-defined meta:name="OVERHEIDop.woonplaats">Zoeterwoude</meta:user-defined>
    <meta:user-defined meta:name="OVERHEIDop.straatnaam">Ambachtsheren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15 460087</meta:user-defined>
    <meta:user-defined meta:name="OVERHEIDop.versieInformatie"/>
  </office:meta>
</office:document-meta>
</file>