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Schaapskooiweg in Hezingen, sectie D nummer 2208: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chaapskooiweg in Hezingen, sectie D nummer 2208</text:p>
            <text:p text:style-name="common-al">
            <text:span text:style-name="nadrukvet">Wat en wanneer?</text:span>
          </text:p>
            <text:p text:style-name="common-al">ontsteken van een paasvuur op 21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07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7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7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Schaapskooiweg in Hezingen, sectie D nummer 2208: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078</meta:user-defined>
    <meta:user-defined meta:name="OVERHEIDop.GmbID/DC.identifier">gmb-2018-2630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5447PG 1b</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190075.33 409188.33</meta:user-defined>
    <meta:user-defined meta:name="OVERHEIDop.versieInformatie"/>
  </office:meta>
</office:document-meta>
</file>