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8 te Veghel</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op locatie Corridor 18 te Veghel. De aanvraag is geregistreerd onder zaaknummer OV-2018-085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07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3</meta:user-defined>
    <meta:user-defined meta:name="OVERHEIDop.GmbID/DC.identifier">gmb-2018-26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C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74 400556</meta:user-defined>
    <meta:user-defined meta:name="OVERHEIDop.versieInformatie"/>
  </office:meta>
</office:document-meta>
</file>