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het organiseren van een Keppelrun</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Bronckhorst een besluit genomen op de aanvraag voor een APV vergunning. De aanvraag is geregistreerd onder kenmerk 1876918. De aanvraag gaat over het organiseren van een Keppelrun aan de Monumentenweg 30 in Hoog-Keppel. De bezwaartermijn start op 7 decem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07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7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7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onumentenweg 30 in Hoog-Keppel, het organiseren van een Keppel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71</meta:user-defined>
    <meta:user-defined meta:name="OVERHEIDop.GmbID/DC.identifier">gmb-2018-263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 Keppelrun 2019|exb-2018-70793</meta:user-defined>
    <meta:user-defined meta:name="OVERHEIDop.externeBijlage">Besluit - publiceerbaar|exb-2018-70794</meta:user-defined>
    <meta:user-defined meta:name="OVERHEID.EPSG28992/DC.spatial">211213 446227</meta:user-defined>
    <meta:user-defined meta:name="OVERHEIDop.versieInformatie"/>
  </office:meta>
</office:document-meta>
</file>