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rit aanleggen, tussen Weipoortseweg 6 en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Weipoortseweg tussen nummer 6 en 7, direct naast nummer 7</text:span>
          </text:p>
            <text:p text:style-name="common-al">Zij hebben dit besloten op 28 november 2018. Het besluit heeft kenmerk Z18-018091.</text:p>
            <text:p text:style-name="common-al">De vergunning gaat over het maken van een nieuwe in-/uitrit. Daarbij horen de volgende activiteiten:</text:p>
            <text:p text:style-name="common-al"/>
            <text:list text:style-name="id1-3-2-1-1-5">
              <text:list-item text:style-override="id1-3-2-1-1-5-1">
                <text:number>-</text:number>
                <text:p text:style-name="al">Werk of werkzaamheden uitvoeren;</text:p>
              </text:list-item>
              <text:list-item text:style-override="id1-3-2-1-1-5-2">
                <text:number>-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jan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306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rit aanleggen, tussen Weipoortseweg 6 en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67</meta:user-defined>
    <meta:user-defined meta:name="OVERHEIDop.GmbID/DC.identifier">gmb-2018-263067</meta:user-defined>
    <meta:user-defined meta:name="OVERHEID.TaxonomieBeleidsagenda/OVERHEID.category">Ruimte en infrastructuur | Organisatie en beleid</meta:user-defined>
    <meta:user-defined meta:name="OVERHEIDop.referentienummer">Z18-018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62 460121</meta:user-defined>
    <meta:user-defined meta:name="OVERHEIDop.versieInformatie"/>
  </office:meta>
</office:document-meta>
</file>