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54 te Westerbroek, Melding Activiteitenbesluit Z2018-00010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Oudeweg 54, te Westerbroek 9608PN, Zwemschool VetKoel B.V., veranderingsmelding voor diverse veranderingen binnen het bedrijf ontvangen en geaccepteerd 5 december 2018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3065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65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65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weg 54 te Westerbroek, Melding Activiteitenbesluit Z2018-000109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065</meta:user-defined>
    <meta:user-defined meta:name="OVERHEIDop.GmbID/DC.identifier">gmb-2018-2630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8PN 54</meta:user-defined>
    <meta:user-defined meta:name="OVERHEIDop.woonplaats">Westerbroek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1767 578385</meta:user-defined>
    <meta:user-defined meta:name="OVERHEIDop.versieInformatie"/>
  </office:meta>
</office:document-meta>
</file>