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Instemming uitgevoerde bodemsanering Hedeveld 90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bodembescherming een definitieve beschikking vastgesteld. Deze beschikking betreft de instemming met het saneringsverslag voor de locatie Hedeveld 90 te Almelo. </text:p>
            <text:p text:style-name="common-al">Het besluit van 4 december 2018 is op 6 december 2018 verzonden aan de aanvrager en de overige belanghebbenden. Vanaf 7 december 2018 tot en met 17 januari 2019 kan door belanghebbenden een bezwaarschrift tegen dit besluit worden ingediend bij het college van burgemeester en wethouders.</text:p>
            <text:p text:style-name="common-al"/>
            <text:p text:style-name="common-al">Als u bezwaar maakt, kunt u ook een verzoek doen om een voorlopige voorziening. Dit verzoek richt u aan de voorzitter van de Afdeling Bestuursrechtspraak van de Raad van State, postbus 20019, 2500 AE ’s-Gravenhage. Het griffierecht hiervoor bedraagt € 170,00 voor individuele personen en € 338,00 voor organisaties.</text:p>
            <text:p text:style-name="common-al">De onderliggende stukken liggen ter inzage bij de publieksbalies (Klantcontactcentrum). Voor meer informatie kunt u contact opnemen met de sector Stad en Economie, via telefoonnummer (0546) 54 1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306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6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6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Instemming uitgevoerde bodemsanering Hedeveld 90 te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63</meta:user-defined>
    <meta:user-defined meta:name="OVERHEIDop.GmbID/DC.identifier">gmb-2018-263063</meta:user-defined>
    <meta:user-defined meta:name="OVERHEID.TaxonomieBeleidsagenda/OVERHEID.category">Natuur en milieu | Organisatie en beleid</meta:user-defined>
    <meta:user-defined meta:name="OVERHEIDop.referentienummer">UIT-8492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TK 88</meta:user-defined>
    <meta:user-defined meta:name="OVERHEIDop.woonplaats">Almelo</meta:user-defined>
    <meta:user-defined meta:name="OVERHEIDop.straatnaam">Hedeveld</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3567 487381</meta:user-defined>
    <meta:user-defined meta:name="OVERHEIDop.versieInformatie"/>
  </office:meta>
</office:document-meta>
</file>