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45*"/>
    </style:style>
    <style:style style:family="table-column" style:parent-style-name="colspec" style:name="id1-3-2-1-1-4-1-2">
      <style:table-column-properties style:rel-column-width="22*"/>
    </style:style>
    <style:style style:family="table-column" style:parent-style-name="colspec" style:name="id1-3-2-1-1-4-1-3">
      <style:table-column-properties style:rel-column-width="29*"/>
    </style: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van gemeente Leeuwarden is gebleken dat onderstaande personen niet meer wonen op het adres waar zij volgens de Basisregistratie Personen (BRP) staan ingeschreven. </text:p>
            <text:p text:style-name="common-al">Om deze reden heeft het college besloten de hieronder genoemde personen in te schrijven in de Registratie Niet-Ingezetenen (RNI) als vertrokken uit Nederland met onbekende bestemming. Hierdoor staan onderstaande personen niet meer ingeschreven in de gemeente Leeuwarden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Naam:  </text:p>
                  </table:table-cell>
                  <table:table-cell table:style-name="entry" table:number-rows-spanned="1" table:number-columns-spanned="1">
                    <text:p text:style-name="table_al">Geboortedatum:</text:p>
                  </table:table-cell>
                  <table:table-cell table:style-name="entry" table:number-rows-spanned="1" table:number-columns-spanned="1">
                    <text:p text:style-name="table_al">Datum inschrijving RNI: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olfo, Luisa Nvumbi</text:p>
                    <text:p text:style-name="table_al">Băculescu, Mihaela</text:p>
                    <text:p text:style-name="table_al">Chen, Ce</text:p>
                    <text:p text:style-name="table_al">Offerbeek, Marinho Rivelinho</text:p>
                  </table:table-cell>
                  <table:table-cell table:style-name="entry" table:number-rows-spanned="1" table:number-columns-spanned="1">
                    <text:p text:style-name="table_al">24-01-1986</text:p>
                    <text:p text:style-name="table_al">16-12-1984</text:p>
                    <text:p text:style-name="table_al">17-11-1992</text:p>
                    <text:p text:style-name="table_al">07-10-1978</text:p>
                  </table:table-cell>
                  <table:table-cell table:style-name="entry" table:number-rows-spanned="1" table:number-columns-spanned="1">
                    <text:p text:style-name="table_al">21-11-2018</text:p>
                    <text:p text:style-name="table_al">21-11-2018</text:p>
                    <text:p text:style-name="table_al">21-11-2018</text:p>
                    <text:p text:style-name="table_al">21-11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nt u het niet eens met dit besluit? </text:p>
            <text:p text:style-name="common-al">Dan kunt u hiertegen bezwaar maken op grond van de Algemene wet bestuursrecht. De termijn voor het indienen van een bezwaarschrift is zes weken. Deze termijn start een dag na de publicatiedatum.</text:p>
            <text:p text:style-name="common-al"> In uw bezwaarschrift staat in ieder geval: </text:p>
            <text:p text:style-name="common-al">•uw naam en adres</text:p>
            <text:p text:style-name="common-al">•de datum</text:p>
            <text:p text:style-name="common-al">•het besluit waar u het niet mee eens bent</text:p>
            <text:p text:style-name="common-al">•waarom u het niet eens bent met dit besluit</text:p>
            <text:p text:style-name="common-al">•uw handtekening</text:p>
            <text:p text:style-name="common-al">Het bezwaarschrift moet worden gestuurd naar: het college van burgemeester en wethouders, Postbus 21000, 8900 JA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3061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06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06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trokken naar onbekende bestem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3061</meta:user-defined>
    <meta:user-defined meta:name="OVERHEIDop.GmbID/DC.identifier">gmb-2018-263061</meta:user-defined>
    <meta:user-defined meta:name="OVERHEID.TaxonomieBeleidsagenda/OVERHEID.category">Bestuur | Organisatie en beleid</meta:user-defined>
    <meta:user-defined meta:name="OVERHEID.Gemeente/DC.spatial">Leeuward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gvop.Informatietype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op.versieInformatie"/>
  </office:meta>
</office:document-meta>
</file>