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naar woonfunctie, Koestraat 24 (zaaknummer 273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24</text:span> – voor het verbouwen van de begane grond en kelder naar een woonfunctie,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naar woonfunctie, Koestraat 24 (zaaknummer 2730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06</meta:user-defined>
    <meta:user-defined meta:name="OVERHEIDop.GmbID/DC.identifier">gmb-2018-2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L 24</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78 502715</meta:user-defined>
    <meta:user-defined meta:name="OVERHEIDop.versieInformatie"/>
  </office:meta>
</office:document-meta>
</file>