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raten rondom schoolgebouw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SXO-20183289 voor een evenementenvergunning voorkerstwandeling op 19-12-2018 te Schoonhoven op locatie straten rondom schoolgebouw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05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5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5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traten rondom schoolgebouw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54</meta:user-defined>
    <meta:user-defined meta:name="OVERHEIDop.GmbID/DC.identifier">gmb-2018-26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M 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360.43 440472.57</meta:user-defined>
    <meta:user-defined meta:name="OVERHEIDop.versieInformatie"/>
  </office:meta>
</office:document-meta>
</file>