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skeelerbaan, Nieuweweg 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Nieuweweg 6</text:span>
          </text:p>
            <text:p text:style-name="common-al">Zij hebben dit besloten op 5 oktober 2018. Het besluit heeft kenmerk Z18-018385.</text:p>
            <text:p text:style-name="common-al">De vergunning gaat over aanleggen van de skeelerbaan. Daarbij horen de volgende activiteit:</text:p>
            <text:p text:style-name="common-al">                - Werk of werkzaamheden uitvoeren.</text:p>
            <text:p text:style-name="common-al">
            <text:span text:style-name="nadrukvet">De bezwaartermijn is inmiddels verstreken.</text:span>
          </text:p>
            <text:p text:style-name="common-al">Dit liep af, zes weken na de dag van verzenden van de vergunning. </text:p>
            <text:p text:style-name="common-al">
            <text:span text:style-name="nadrukvet">Wilt u alsnog bezwaar maken?</text:span>
          </text:p>
            <text:p text:style-name="common-al">We verzoeken u het zo snel als mogelijk te doen. U kunt dan mogelijk een beroep doen op een verschoonbare termijnoverschrijding. U moet dan wel belang hebben bij de vergunning.</text:p>
            <text:p text:style-name="common-al">In uw bezwaarschrift moeten in ieder geval aan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305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5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5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skeelerbaan, Nieuweweg 6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52</meta:user-defined>
    <meta:user-defined meta:name="OVERHEIDop.GmbID/DC.identifier">gmb-2018-263052</meta:user-defined>
    <meta:user-defined meta:name="OVERHEID.TaxonomieBeleidsagenda/OVERHEID.category">Ruimte en infrastructuur | Organisatie en beleid</meta:user-defined>
    <meta:user-defined meta:name="OVERHEIDop.referentienummer">Z18-018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W 6</meta:user-defined>
    <meta:user-defined meta:name="OVERHEIDop.woonplaats">Zoeterwoude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20 459190</meta:user-defined>
    <meta:user-defined meta:name="OVERHEIDop.versieInformatie"/>
  </office:meta>
</office:document-meta>
</file>