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, het kappen van 18 Amerikaans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05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Westdorperstraat, het kappen van 18 Amerikaanse eiken, 2263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05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estdorperstraat, het kappen van 18 Amerikaanse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50</meta:user-defined>
    <meta:user-defined meta:name="OVERHEIDop.GmbID/DC.identifier">gmb-2018-263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A 6b</meta:user-defined>
    <meta:user-defined meta:name="OVERHEIDop.woonplaats">Borger</meta:user-defined>
    <meta:user-defined meta:name="OVERHEIDop.straatnaam">Westdorp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67 548410</meta:user-defined>
    <meta:user-defined meta:name="OVERHEIDop.versieInformatie"/>
  </office:meta>
</office:document-meta>
</file>