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2-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4-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1-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1-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en Maatschappelijke ondersteuning gemeente Heerde 2019</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no. 8, d.d. 30 oktober 2018;</text:p>
            <text:p text:style-name="al"/>
            <text:p text:style-name="al">gelet op de artikelen 2.9, 2.10, 2.12 en 8.1.1, vierde lid, van de Jeugdwet; en de artikelen 2.1.3, 2.1.4, eerste, tweede, derde en zevende lid, en artikel 2.1.5., 2.1.6, 2.1.7, 2.3.6 lid 4, en 2.6.6, eerste lid van de Wmo 2015; en artikelen 3.8, tweede lid, en 5.4 van het Uitvoeringsbesluit Wmo 2015; gezien het advies van de Commissie Samenleving</text:p>
            <text:p text:style-name="al"/>
            <text:p text:style-name="al">– overwegende dat het Rijk middels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text:p>
            <text:p text:style-name="al">–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Jeugdwet, en regels ter waarborging van een goede verhouding tussen de prijs voor de levering van jeugdhulp of de uitvoering van een kinderbeschermingsmaatregel of jeugdreclassering en de eisen die worden gesteld aan de kwaliteit daarvan;</text:p>
            <text:p text:style-name="al">– dat het voorts wenselijk is te bepalen onder welke voorwaarden degene aan wie een persoonsgebonden budget wordt verstrekt, de jeugdhulp kan betrekken van een persoon die behoort tot diens sociale netwerk;</text:p>
            <text:p text:style-name="al">– dat burgers een eigen verantwoordelijkheid dragen voor de wijze waarop zij hun leven inrichten en deelnemen aan het maatschappelijk leven;</text:p>
            <text:p text:style-name="al">– dat van burgers verwacht mag worden dat zij elkaar daarin naar vermogen bijstaan;</text:p>
            <text:p text:style-name="al">–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at het noodzakelijk is om regels vast te stellen ter uitvoering van het beleidsplan als bedoeld in artikel 2.1.2 van de Wmo 2015 met betrekking tot de ondersteuning bij de versterking van de zelfredzaamheid en participatie van personen met een beperking of met chronische psychische of psychosociale problemen, beschermd wonen en opvang; en</text:p>
            <text:p text:style-name="al">– dat het noodzakelijk is om de toegankelijkheid van voorzieningen, diensten en ruimten voor mensen met een beperking te bevorderen en daarmee bij te dragen aan het realiseren van een inclusieve samenleving</text:p>
            <text:p text:style-name="al"/>
            <text:p text:style-name="al">
            <text:span text:style-name="nadrukcur">Besluit:</text:span>
          </text:p>
            <text:p text:style-name="al">Vast te stellen de volgende verordening:</text:p>
            <text:p text:style-name="al">Verordening Jeugdhulp en Maatschappelijke ondersteuning gemeente Heerde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Jeugdwet, de Wmo 2015, de Algemene wet bestuursrecht (Awb) of de Gemeentewet.</text:p>
                </text:list-item>
                <text:list-item text:style-override="id1-3-2-2-1-2-2-2">
                  <text:number>2.</text:number>
                  <text:p text:style-name="al">In deze verordening en de daarop berustende bepalingen wordt verstaan onder:</text:p>
                  <text:list text:style-name="id1-3-2-2-1-2-2-2-3">
                    <text:list-item text:style-override="id1-3-2-2-1-2-2-2-3-1">
                      <text:number>a.</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2-2-3-2">
                      <text:number>b.</text:number>
                      <text:p text:style-name="al">
                      <text:span text:style-name="nadrukcur">andere voorziening</text:span>: voorziening anders dan in het kader van de Jeugdwet of de Wmo 2015, op het gebied van zorg, onderwijs, of werk en inkomen;</text:p>
                    </text:list-item>
                    <text:list-item text:style-override="id1-3-2-2-1-2-2-2-3-3">
                      <text:number>c.</text:number>
                      <text:p text:style-name="al">
                      <text:span text:style-name="nadrukcur">bijdrage</text:span>: bijdrage als bedoeld in artikel 2.1.4, eerste lid, van de Wmo 2015;</text:p>
                    </text:list-item>
                    <text:list-item text:style-override="id1-3-2-2-1-2-2-2-3-4">
                      <text:number>d.</text:number>
                      <text:p text:style-name="al">
                      <text:span text:style-name="nadrukcur">cliënt</text:span>: de persoon conform omschrijving artikel 1.1.1 van de Wmo 2015 en de jeugdige en zijn ouders conform artikel 1.1 van de Jeugdwet;</text:p>
                    </text:list-item>
                    <text:list-item text:style-override="id1-3-2-2-1-2-2-2-3-5">
                      <text:number>e.</text:number>
                      <text:p text:style-name="al">
                      <text:span text:style-name="nadrukcur">college</text:span>: het college van de gemeente Heerde;</text:p>
                    </text:list-item>
                    <text:list-item text:style-override="id1-3-2-2-1-2-2-2-3-6">
                      <text:number>f.</text:number>
                      <text:p text:style-name="al">
                      <text:span text:style-name="nadrukcur">familie</text:span>: familieleden van de eerste en tweede graad, zijnde ouders, kinderen, grootouders, kleinkinderen, broers en zusters;</text:p>
                    </text:list-item>
                    <text:list-item text:style-override="id1-3-2-2-1-2-2-2-3-7">
                      <text:number>g.</text:number>
                      <text:p text:style-name="al">
                      <text:span text:style-name="nadrukcur">formele hulp</text:span>: ondersteuning en zorg, uitgevoerd door een persoon die beroepsmatig of bedrijfsmatig werkzaam is in deze ondersteuning en zorg, wat blijkt uit de inschrijving van de Kamer van Koophandel van hemzelf of de organisatie waarvoor hij werkzaam is en die geen familie is van de cliënt;</text:p>
                    </text:list-item>
                    <text:list-item text:style-override="id1-3-2-2-1-2-2-2-3-8">
                      <text:number>h.</text:number>
                      <text:p text:style-name="al">
                      <text:span text:style-name="nadrukcur">gebruikelijke voorziening</text:span>: voorziening die niet speciaal bedoeld is voor mensen met een beperking of mensen met een behoefte aan jeugdhulp en die niet veel duurder is dan vergelijkbare producten;</text:p>
                    </text:list-item>
                    <text:list-item text:style-override="id1-3-2-2-1-2-2-2-3-9">
                      <text:number>i.</text:number>
                      <text:p text:style-name="al">
                      <text:span text:style-name="nadrukcur">gezinsplan</text:span>: het hulpverleningsplan betreffende de verlening van jeugdhulp als bedoeld in artikel 1.1 en 4.1.3, van de Jeugdwet;</text:p>
                    </text:list-item>
                    <text:list-item text:style-override="id1-3-2-2-1-2-2-2-3-10">
                      <text:number>j.</text:number>
                      <text:p text:style-name="al">
                      <text:span text:style-name="nadrukcur">hulpvraag</text:span>: behoefte van een jeugdige of zijn ouders aan jeugdhulp in verband met opgroei- en opvoedingsproblemen, psychische problemen en stoornissen, als bedoeld in artikel 2.3, eerste lid, van de Jeugdwet of behoefte aan maatschappelijke ondersteuning als bedoeld in artikel 2.3.2, eerste lid van de Wmo 2015;</text:p>
                    </text:list-item>
                    <text:list-item text:style-override="id1-3-2-2-1-2-2-2-3-11">
                      <text:number>k.</text:number>
                      <text:p text:style-name="al">
                      <text:span text:style-name="nadrukcur">individuele voorziening</text:span>: op de cliënt toegesneden jeugdhulp voorziening als bedoeld in artikel 7, tweede lid, die door het college in natura of bij pgb wordt verstrekt. Een individuele voorziening is niet vrij toegankelijk.</text:p>
                    </text:list-item>
                    <text:list-item text:style-override="id1-3-2-2-1-2-2-2-3-12">
                      <text:number>l.</text:number>
                      <text:p text:style-name="al">
                      <text:span text:style-name="nadrukcur">informele hulp</text:span>: ondersteuning en zorg die blijkens de definitie van formele hulp niet voldoet aan de voorwaarden van formele hulp;</text:p>
                    </text:list-item>
                    <text:list-item text:style-override="id1-3-2-2-1-2-2-2-3-13">
                      <text:number>m.</text:number>
                      <text:p text:style-name="al">
                      <text:span text:style-name="nadrukcur">maatwerkvoorziening</text:span>: op de behoeften, persoonskenmerken en mogelijkheden van een persoon afgestemd geheel van diensten, hulpmiddelen, woningaanpassingen en andere maatregelen:</text:p>
                      <text:list text:style-name="id1-3-2-2-1-2-2-2-3-13-3">
                        <text:list-item text:style-override="id1-3-2-2-1-2-2-2-3-13-3-1">
                          <text:number>i.</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2-2-3-13-3-2">
                          <text:number>ii.</text:number>
                          <text:p text:style-name="al">ten behoeve van participatie, daaronder begrepen het daarvoor noodzakelijke vervoer, alsmede hulpmiddelen en andere maatregelen,</text:p>
                        </text:list-item>
                        <text:list-item text:style-override="id1-3-2-2-1-2-2-2-3-13-3-3">
                          <text:number>iii.</text:number>
                          <text:p text:style-name="al">ten behoeve van beschermd wonen en opvang;</text:p>
                        </text:list-item>
                      </text:list>
                    </text:list-item>
                    <text:list-item text:style-override="id1-3-2-2-1-2-2-2-3-14">
                      <text:number>n.</text:number>
                      <text:p text:style-name="al">
                      <text:span text:style-name="nadrukcur">mantelzorg</text:span>: langdurige en onbetaalde zorg voortkomend uit een sociale relatie tussen personen. Het gaat hierbij om meer dan de gebruikelijke zorg die in een huishouden aan elkaar wordt geleverd.</text:p>
                    </text:list-item>
                    <text:list-item text:style-override="id1-3-2-2-1-2-2-2-3-15">
                      <text:number>o.</text:number>
                      <text:p text:style-name="al">
                      <text:span text:style-name="nadrukcur">mantelzorgcompliment</text:span>: de waardering van mantelzorg door de gemeente.</text:p>
                    </text:list-item>
                    <text:list-item text:style-override="id1-3-2-2-1-2-2-2-3-16">
                      <text:number>p.</text:number>
                      <text:p text:style-name="al">
                      <text:span text:style-name="nadrukcur">mantelzorger</text:span>: persoon die 18 jaar of ouder is en minimaal acht uur per week en langer dan zes maanden in het betreffende kalenderjaar mantelzorg verleend aan de zorgvrager.</text:p>
                    </text:list-item>
                    <text:list-item text:style-override="id1-3-2-2-1-2-2-2-3-17">
                      <text:number>q.</text:number>
                      <text:p text:style-name="al">
                      <text:span text:style-name="nadrukcur">melding</text:span>: melding van een hulpvraag als bedoeld in artikel 4, eerste lid van de Jeugdwet of artikel 2.3.2., eerste lid van de Wmo 2015;</text:p>
                    </text:list-item>
                    <text:list-item text:style-override="id1-3-2-2-1-2-2-2-3-18">
                      <text:number>r.</text:number>
                      <text:p text:style-name="al">
                      <text:span text:style-name="nadrukcur">ondersteuningsplan</text:span>: schriftelijke weergave van het onderzoek als bedoeld in artikel 2.3.2 achtste lid van de Wmo 2015;</text:p>
                    </text:list-item>
                    <text:list-item text:style-override="id1-3-2-2-1-2-2-2-3-19">
                      <text:number>s.</text:number>
                      <text:p text:style-name="al">
                      <text:span text:style-name="nadrukcur">overige voorziening</text:span>: overige voorziening als bedoeld in artikel 7, eerste lid van de Wmo 2015 en artikel 2, eerste lid van de Jeugdwet;</text:p>
                    </text:list-item>
                    <text:list-item text:style-override="id1-3-2-2-1-2-2-2-3-20">
                      <text:number>t.</text:number>
                      <text:p text:style-name="al">
                      <text:span text:style-name="nadrukcur">pgb</text:span>: persoonsgebonden budget als bedoeld in artikel 8.1.1 van de Jeugdwet en artikel 1.1.1 van de Wmo 2015;</text:p>
                    </text:list-item>
                    <text:list-item text:style-override="id1-3-2-2-1-2-2-2-3-21">
                      <text:number>u.</text:number>
                      <text:p text:style-name="al">
                      <text:span text:style-name="nadrukcur">professional</text:span>: persoon die betaalde zorg verleent aan een zorgvrager.</text:p>
                    </text:list-item>
                    <text:list-item text:style-override="id1-3-2-2-1-2-2-2-3-22">
                      <text:number>v.</text:number>
                      <text:p text:style-name="al">
                      <text:span text:style-name="nadrukcur">voordrager</text:span>: persoon die een mantelzorger voordraagt voor het mantelzorgcompliment. De voordrager is altijd de zorgvrager of de professional.</text:p>
                    </text:list-item>
                    <text:list-item text:style-override="id1-3-2-2-1-2-2-2-3-23">
                      <text:number>w.</text:number>
                      <text:p text:style-name="al">
                      <text:span text:style-name="nadrukcur">voorliggende voorziening</text:span>: iedere regeling of voorziening al dan niet op grond van een andere wet, waar inwoners gebruik van kunnen maken en waarmee de participatieproblemen of problemen bij het zelfstandig wonen verholpen kunnen worden.</text:p>
                    </text:list-item>
                    <text:list-item text:style-override="id1-3-2-2-1-2-2-2-3-24">
                      <text:number>x.</text:number>
                      <text:p text:style-name="al">
                      <text:span text:style-name="nadrukcur">Wmo</text:span>: de Wmo 2015.</text:p>
                    </text:list-item>
                    <text:list-item text:style-override="id1-3-2-2-1-2-2-2-3-25">
                      <text:number>y.</text:number>
                      <text:p text:style-name="al">
                      <text:span text:style-name="nadrukcur">zaak</text:span>: roerend hulpmiddelen of woningaanpassing dat bedoeld is om beperkingen in de zelfredzaamheid of de participatie te verminderen of weg te nemen.</text:p>
                    </text:list-item>
                    <text:list-item text:style-override="id1-3-2-2-1-2-2-2-3-26">
                      <text:number>z.</text:number>
                      <text:p text:style-name="al">
                      <text:span text:style-name="nadrukcur">zorgvrager</text:span>: persoon die door zijn/haar fysieke, verstandelijke of psychische beperking(en) mantelzorg ontvangt van een naaste en/of gebruik maakt van een individuele voorziening Wmo of Jeugdhulp of zorg op basis van de Wet Langdurige Zorg.</text:p>
                    </text:list-item>
                  </text:list>
                </text:list-item>
              </text:list>
            </text:section>
            <text:section text:name="artikel_id1-3-2-2-1-3" text:style-name="artikel">
              <text:p text:style-name="artikel_kop_titel"><text:span text:style-name="artikel_kop_label">Artikel</text:span> <text:span text:style-name="artikel_kop_nr">2.</text:span> Cliëntondersteuning</text:p>
              <text:list text:style-name="id1-3-2-2-1-3-2">
                <text:list-item text:style-override="id1-3-2-2-1-3-2-1">
                  <text:number>1.</text:number>
                  <text:p text:style-name="al">Het college zorgt ervoor dat inwoners een beroep kunnen doen op kosteloze cliëntondersteuning, waarbij het belang van de cliënt uitgangspunt is.</text:p>
                </text:list-item>
                <text:list-item text:style-override="id1-3-2-2-1-3-2-2">
                  <text:number>2.</text:number>
                  <text:p text:style-name="al">Het college wijst de cliënt en zijn mantelzorger ten tijde van de melding op de mogelijkheid gebruik te maken van kosteloze cliëntondersteuning.</text:p>
                </text:list-item>
              </text:list>
            </text:section>
            <text:section text:name="artikel_id1-3-2-2-1-4" text:style-name="artikel">
              <text:p text:style-name="artikel_kop_titel"><text:span text:style-name="artikel_kop_label">Artikel</text:span> <text:span text:style-name="artikel_kop_nr">3.</text:span> Criteria voor een individuele en maatwerkvoorziening</text:p>
              <text:list text:style-name="id1-3-2-2-1-4-2">
                <text:list-item text:style-override="id1-3-2-2-1-4-2-1">
                  <text:number>1.</text:number>
                  <text:p text:style-name="al">Een cliënt komt in aanmerking voor een individuele of maatwerkvoorziening als:</text:p>
                  <text:list text:style-name="id1-3-2-2-1-4-2-1-3">
                    <text:list-item text:style-override="id1-3-2-2-1-4-2-1-3-1">
                      <text:number>a.</text:number>
                      <text:p text:style-name="al">de cliënt op eigen kracht of met de hulp van andere personen uit zijn sociale netwerk geen oplossing voor zijn hulpvraag kan vinden;</text:p>
                    </text:list-item>
                    <text:list-item text:style-override="id1-3-2-2-1-4-2-1-3-2">
                      <text:number>b.</text:number>
                      <text:p text:style-name="al">de cliënt geen oplossing kan vinden voor zijn hulpvraag door, al dan niet gedeeltelijk, gebruik te maken van een overige voorziening of;</text:p>
                    </text:list-item>
                    <text:list-item text:style-override="id1-3-2-2-1-4-2-1-3-3">
                      <text:number>c.</text:number>
                      <text:p text:style-name="al">de cliënt geen oplossing kan vinden voor zijn hulpvraag door, al dan niet gedeeltelijk, gebruik te maken van een andere, algemeen gebruikelijke of voorliggende voorziening.</text:p>
                    </text:list-item>
                  </text:list>
                </text:list-item>
                <text:list-item text:style-override="id1-3-2-2-1-4-2-2">
                  <text:number>2.</text:number>
                  <text:p text:style-name="al">Als het college van oordeel is dat een cliënt zijn hulpvraag redelijkerwijs van tevoren had kunnen voorzien en met zijn handelen had kunnen voorkomen, kan het college besluiten dat de cliënt niet in aanmerking komt voor een individuele of maatwerkvoorziening.</text:p>
                </text:list-item>
                <text:list-item text:style-override="id1-3-2-2-1-4-2-3">
                  <text:number>3.</text:number>
                  <text:p text:style-name="al">Als een individuele of maatwerkvoorziening noodzakelijk is, verstrekt het college de adequate én meest goedkope voorziening.</text:p>
                </text:list-item>
                <text:list-item text:style-override="id1-3-2-2-1-4-2-4">
                  <text:number>4.</text:number>
                  <text:p text:style-name="al">Voor zover de aanvraag betrekking heeft op kosten waarvoor door de cliënt na het maken van de kosten ondersteuning is aangevraagd, moet kunnen worden nagegaan of de voorziening noodzakelijk is en als adequate én meest goedkope voorziening aan te merken valt.</text:p>
                </text:list-item>
                <text:list-item text:style-override="id1-3-2-2-1-4-2-5">
                  <text:number>5.</text:number>
                  <text:p text:style-name="al">Wanneer het vanwege technische afschrijving noodzakelijk is een door de gemeente toegekende voorziening te vervangen binnen de periode van 9 jaar, wordt deze automatisch door de aanbieder verstrekt.</text:p>
                </text:list-item>
                <text:list-item text:style-override="id1-3-2-2-1-4-2-6">
                  <text:number>6.</text:number>
                  <text:p text:style-name="al">In het geval van door nalatigheid en/of verwijtbare veroorzaakte kosten wordt een reële bijdrage gevraagd aan de cliënt ten behoeve van het vervangen van de voorziening.</text:p>
                </text:list-item>
                <text:list-item text:style-override="id1-3-2-2-1-4-2-7">
                  <text:number>7.</text:number>
                  <text:p text:style-name="al">Wanneer de cliënt geen gebruik meer maakt van een maatwerkvoorziening of woningaanpassing kan het college besluiten om de voorziening te beëindigen.</text:p>
                </text:list-item>
              </text:list>
            </text:section>
            <text:section text:name="artikel_id1-3-2-2-1-5" text:style-name="artikel">
              <text:p text:style-name="artikel_kop_titel"><text:span text:style-name="artikel_kop_label">Artikel</text:span> <text:span text:style-name="artikel_kop_nr">4.</text:span> Integrale bouwstenen</text:p>
              <text:list text:style-name="id1-3-2-2-1-5-2">
                <text:list-item text:style-override="id1-3-2-2-1-5-2-1">
                  <text:number>1.</text:number>
                  <text:p text:style-name="al">De volgende individuele- of maatwerkvoorzieningen kunnen ingezet worden als Wmo- zowel als Jeugdhulpvoorziening:</text:p>
                  <text:list text:style-name="id1-3-2-2-1-5-2-1-3">
                    <text:list-item text:style-override="id1-3-2-2-1-5-2-1-3-1">
                      <text:number>a.</text:number>
                      <text:p text:style-name="al">Crisis</text:p>
                      <text:list text:style-name="id1-3-2-2-1-5-2-1-3-1-3">
                        <text:list-item text:style-override="id1-3-2-2-1-5-2-1-3-1-3-1">
                          <text:number>i.</text:number>
                          <text:p text:style-name="al">Wonen/verblijf Crisis Basis</text:p>
                        </text:list-item>
                        <text:list-item text:style-override="id1-3-2-2-1-5-2-1-3-1-3-2">
                          <text:number>ii.</text:number>
                          <text:p text:style-name="al">Wonen/verblijf Crisis Hoog</text:p>
                        </text:list-item>
                        <text:list-item text:style-override="id1-3-2-2-1-5-2-1-3-1-3-3">
                          <text:number>iii.</text:number>
                          <text:p text:style-name="al">Begeleiding Crisis</text:p>
                        </text:list-item>
                      </text:list>
                    </text:list-item>
                    <text:list-item text:style-override="id1-3-2-2-1-5-2-1-3-2">
                      <text:number>b.</text:number>
                      <text:p text:style-name="al">Begeleiding</text:p>
                      <text:list text:style-name="id1-3-2-2-1-5-2-1-3-2-3">
                        <text:list-item text:style-override="id1-3-2-2-1-5-2-1-3-2-3-1">
                          <text:number>i.</text:number>
                          <text:p text:style-name="al">Begeleiding Individueel Licht</text:p>
                        </text:list-item>
                        <text:list-item text:style-override="id1-3-2-2-1-5-2-1-3-2-3-2">
                          <text:number>ii.</text:number>
                          <text:p text:style-name="al">Begeleiding Individueel Basis</text:p>
                        </text:list-item>
                        <text:list-item text:style-override="id1-3-2-2-1-5-2-1-3-2-3-3">
                          <text:number>iii.</text:number>
                          <text:p text:style-name="al">Begeleiding Individueel Complex</text:p>
                        </text:list-item>
                      </text:list>
                    </text:list-item>
                    <text:list-item text:style-override="id1-3-2-2-1-5-2-1-3-3">
                      <text:number>c.</text:number>
                      <text:p text:style-name="al">Begeleiding Groep</text:p>
                      <text:list text:style-name="id1-3-2-2-1-5-2-1-3-3-3">
                        <text:list-item text:style-override="id1-3-2-2-1-5-2-1-3-3-3-1">
                          <text:number>i.</text:number>
                          <text:p text:style-name="al">Begeleiding Groep Licht</text:p>
                        </text:list-item>
                        <text:list-item text:style-override="id1-3-2-2-1-5-2-1-3-3-3-2">
                          <text:number>ii.</text:number>
                          <text:p text:style-name="al">Begeleiding Groep Basis</text:p>
                        </text:list-item>
                        <text:list-item text:style-override="id1-3-2-2-1-5-2-1-3-3-3-3">
                          <text:number>iii.</text:number>
                          <text:p text:style-name="al">Begeleiding Groep Complex</text:p>
                        </text:list-item>
                      </text:list>
                    </text:list-item>
                    <text:list-item text:style-override="id1-3-2-2-1-5-2-1-3-4">
                      <text:number>d.</text:number>
                      <text:p text:style-name="al">Wonen/Verblijf (excl. Crisis)</text:p>
                      <text:list text:style-name="id1-3-2-2-1-5-2-1-3-4-3">
                        <text:list-item text:style-override="id1-3-2-2-1-5-2-1-3-4-3-1">
                          <text:number>i.</text:number>
                          <text:p text:style-name="al">Wonen/verblijf Individueel met begeleiding Perspectief</text:p>
                        </text:list-item>
                        <text:list-item text:style-override="id1-3-2-2-1-5-2-1-3-4-3-2">
                          <text:number>ii.</text:number>
                          <text:p text:style-name="al">Wonen/verblijf Groep met begeleiding Perspectief</text:p>
                        </text:list-item>
                        <text:list-item text:style-override="id1-3-2-2-1-5-2-1-3-4-3-3">
                          <text:number>iii.</text:number>
                          <text:p text:style-name="al">Wonen/verblijf Groep met begeleiding Intensief</text:p>
                        </text:list-item>
                        <text:list-item text:style-override="id1-3-2-2-1-5-2-1-3-4-3-4">
                          <text:number>iv.</text:number>
                          <text:p text:style-name="al">Wonen/verblijf Groep met begeleiding Duurzaam</text:p>
                        </text:list-item>
                      </text:list>
                    </text:list-item>
                    <text:list-item text:style-override="id1-3-2-2-1-5-2-1-3-5">
                      <text:number>e.</text:number>
                      <text:p text:style-name="al">Overige integrale voorzieningen</text:p>
                      <text:list text:style-name="id1-3-2-2-1-5-2-1-3-5-3">
                        <text:list-item text:style-override="id1-3-2-2-1-5-2-1-3-5-3-1">
                          <text:number>i.</text:number>
                          <text:p text:style-name="al">Time-out voorziening</text:p>
                        </text:list-item>
                        <text:list-item text:style-override="id1-3-2-2-1-5-2-1-3-5-3-2">
                          <text:number>ii.</text:number>
                          <text:p text:style-name="al">Zorgcoördinatie</text:p>
                        </text:list-item>
                        <text:list-item text:style-override="id1-3-2-2-1-5-2-1-3-5-3-3">
                          <text:number>iii.</text:number>
                          <text:p text:style-name="al">Vervoer</text:p>
                        </text:list-item>
                        <text:list-item text:style-override="id1-3-2-2-1-5-2-1-3-5-3-4">
                          <text:number>iv.</text:number>
                          <text:p text:style-name="al">Vervoer Plus</text:p>
                        </text:list-item>
                        <text:list-item text:style-override="id1-3-2-2-1-5-2-1-3-5-3-5">
                          <text:number>v.</text:number>
                          <text:p text:style-name="al">Partnerplaats</text:p>
                        </text:list-item>
                        <text:list-item text:style-override="id1-3-2-2-1-5-2-1-3-5-3-6">
                          <text:number>vi.</text:number>
                          <text:p text:style-name="al">Opslag kindplaats</text:p>
                        </text:list-item>
                      </text:list>
                    </text:list-item>
                  </text:list>
                </text:list-item>
                <text:list-item text:style-override="id1-3-2-2-1-5-2-2">
                  <text:number>2.</text:number>
                  <text:p text:style-name="al">De tarieven behorende bij de bouwstenen zijn vastgesteld in een regionaal inkoopproces, en zijn terug te vinden in bijlage 1.</text:p>
                </text:list-item>
              </text:list>
            </text:section>
            <text:section text:name="artikel_id1-3-2-2-1-6" text:style-name="artikel">
              <text:p text:style-name="artikel_kop_titel"><text:span text:style-name="artikel_kop_label">Artikel</text:span> <text:span text:style-name="artikel_kop_nr">5.</text:span> Toegang (maatwerk)voorzieningen Wmo en Jeugdhulp</text:p>
              <text:list text:style-name="id1-3-2-2-1-6-2">
                <text:list-item text:style-override="id1-3-2-2-1-6-2-1">
                  <text:number>1.</text:number>
                  <text:p text:style-name="al">Het college bepaalt met inachtneming van de artikelen 2.2.1 tot en met 2.3.5 van de Wmo 2015 bij nadere regels op welke wijze in samenspraak met de cliënt wordt vastgesteld of de cliënt voor een algemene dan wel maatwerkvoorziening voor zelfredzaamheid, participatie, beschermd wonen of opvang in aanmerking komt.</text:p>
                </text:list-item>
                <text:list-item text:style-override="id1-3-2-2-1-6-2-2">
                  <text:number>2.</text:number>
                  <text:p text:style-name="al">Het college stelt met inachtneming van artikel 2.9, onderdeel a van de Jeugdwet nadere regels met betrekking tot de voorwaarden voor toekenning en de wijze van beoordeling van en de afwegingsfactoren bij een individuele voorziening. Onderdeel van deze voorwaarden is op welke wijze in samenspraak met de jeugdige en/of ouders de vraag om toegang tot een individuele voorziening (juridisch) wordt geformaliseerd.</text:p>
                </text:list-item>
                <text:list-item text:style-override="id1-3-2-2-1-6-2-3">
                  <text:number>3.</text:number>
                  <text:p text:style-name="al">Het college bepaalt met inachtneming van artikel 2.9, onderdeel b van de Jeugdwet dat de toegang tot en het toekennen van een individuele voorziening Jeugdhulp wordt afgestemd met reeds toegekende of toe te kennen voorzieningen op het gebied van zorg, onderwijs, maatschappelijke ondersteuning, werk en inkomen.</text:p>
                </text:list-item>
              </text:list>
            </text:section>
            <text:section text:name="artikel_id1-3-2-2-1-7" text:style-name="artikel">
              <text:p text:style-name="artikel_kop_titel"><text:span text:style-name="artikel_kop_label">Artikel</text:span> <text:span text:style-name="artikel_kop_nr">6.</text:span> Afwijzingscriteria</text:p>
              <text:p text:style-name="al">Er wordt geen individuele voorziening, maatwerkvoorziening of tegemoetkoming meerkosten verstrekt indien:</text:p>
              <text:list text:style-name="id1-3-2-2-1-7-3">
                <text:list-item text:style-override="id1-3-2-2-1-7-3-1">
                  <text:number>a.</text:number>
                  <text:p text:style-name="al">de cliënt niet zijn hoofdverblijf heeft in de gemeente Heerde;</text:p>
                </text:list-item>
                <text:list-item text:style-override="id1-3-2-2-1-7-3-2">
                  <text:number>b.</text:number>
                  <text:p text:style-name="al">er een voorliggende voorziening is;</text:p>
                </text:list-item>
                <text:list-item text:style-override="id1-3-2-2-1-7-3-3">
                  <text:number>c.</text:number>
                  <text:p text:style-name="al">de voorziening voor de cliënt gebruikelijk is;</text:p>
                </text:list-item>
                <text:list-item text:style-override="id1-3-2-2-1-7-3-4">
                  <text:number>d.</text:number>
                  <text:p text:style-name="al">het gebruik van een voorziening voor de cliënt zelf of voor derden onveilig is of gezondheidsrisico’s met zich meebrengt;</text:p>
                </text:list-item>
                <text:list-item text:style-override="id1-3-2-2-1-7-3-5">
                  <text:number>e.</text:number>
                  <text:p text:style-name="al">de aanvraag betrekking heeft op reeds gemaakte kosten en niet meer is na te gaan of deingekochte voorziening noodzakelijk was;</text:p>
                </text:list-item>
                <text:list-item text:style-override="id1-3-2-2-1-7-3-6">
                  <text:number>f.</text:number>
                  <text:p text:style-name="al">er geen sprake is van aantoonbare meerkosten;</text:p>
                </text:list-item>
                <text:list-item text:style-override="id1-3-2-2-1-7-3-7">
                  <text:number>g.</text:number>
                  <text:p text:style-name="al">de maatwerkvoorziening uitsluitend therapeutische doeleinden heeft.</text:p>
                </text:list-item>
              </text:list>
            </text:section>
            <text:section text:name="artikel_id1-3-2-2-1-8" text:style-name="artikel">
              <text:p text:style-name="artikel_kop_titel"><text:span text:style-name="artikel_kop_label">Artikel</text:span> <text:span text:style-name="artikel_kop_nr">7.</text:span> Inhoud beschikking</text:p>
              <text:list text:style-name="id1-3-2-2-1-8-2">
                <text:list-item text:style-override="id1-3-2-2-1-8-2-1">
                  <text:number>1.</text:number>
                  <text:p text:style-name="al">In de beschikking tot verstrekking van een individuele of maatwerkvoorziening wordt in ieder geval aangegeven of de voorziening in natura of als pgb wordt verstrekt en wordt tevens aangegeven hoe bezwaar tegen de beschikking kan worden gemaakt.</text:p>
                </text:list-item>
                <text:list-item text:style-override="id1-3-2-2-1-8-2-2">
                  <text:number>2.</text:number>
                  <text:p text:style-name="al">Bij het verstrekken van een individuele of maatwerkvoorziening in natura wordt in de beschikking in ieder geval vastgelegd:</text:p>
                  <text:list text:style-name="id1-3-2-2-1-8-2-2-3">
                    <text:list-item text:style-override="id1-3-2-2-1-8-2-2-3-1">
                      <text:number>a.</text:number>
                      <text:p text:style-name="al">welke de te verstrekken voorziening is en wat het beoogde resultaat daarvan is;</text:p>
                    </text:list-item>
                    <text:list-item text:style-override="id1-3-2-2-1-8-2-2-3-2">
                      <text:number>b.</text:number>
                      <text:p text:style-name="al">wat de ingangsdatum en duur van de verstrekking is;</text:p>
                    </text:list-item>
                    <text:list-item text:style-override="id1-3-2-2-1-8-2-2-3-3">
                      <text:number>c.</text:number>
                      <text:p text:style-name="al">hoe de voorziening wordt verstrekt;</text:p>
                    </text:list-item>
                    <text:list-item text:style-override="id1-3-2-2-1-8-2-2-3-4">
                      <text:number>d.</text:number>
                      <text:p text:style-name="al">indien van toepassing, welke andere voorzieningen relevant zijn of kunnen zijn.</text:p>
                    </text:list-item>
                  </text:list>
                </text:list-item>
                <text:list-item text:style-override="id1-3-2-2-1-8-2-3">
                  <text:number>3.</text:number>
                  <text:p text:style-name="al">Bij het verstrekken van een individuele of maatwerkvoorziening in de vorm van een pgb wordt in de beschikking in ieder geval vastgelegd:</text:p>
                  <text:list text:style-name="id1-3-2-2-1-8-2-3-3">
                    <text:list-item text:style-override="id1-3-2-2-1-8-2-3-3-1">
                      <text:number>a.</text:number>
                      <text:p text:style-name="al">voor welk resultaat het pgb moet worden aangewend;</text:p>
                    </text:list-item>
                    <text:list-item text:style-override="id1-3-2-2-1-8-2-3-3-2">
                      <text:number>b.</text:number>
                      <text:p text:style-name="al">welke kwaliteitseisen gelden voor de besteding van het pgb;</text:p>
                    </text:list-item>
                    <text:list-item text:style-override="id1-3-2-2-1-8-2-3-3-3">
                      <text:number>c.</text:number>
                      <text:p text:style-name="al">wat de hoogte van het pgb is en hoe hiertoe is gekomen;</text:p>
                    </text:list-item>
                    <text:list-item text:style-override="id1-3-2-2-1-8-2-3-3-4">
                      <text:number>d.</text:number>
                      <text:p text:style-name="al">wat de duur is van de verstrekking waarvoor het pgb is bedoeld;</text:p>
                    </text:list-item>
                    <text:list-item text:style-override="id1-3-2-2-1-8-2-3-3-5">
                      <text:number>e.</text:number>
                      <text:p text:style-name="al">de wijze van verantwoording van de besteding van het pgb.</text:p>
                    </text:list-item>
                  </text:list>
                </text:list-item>
                <text:list-item text:style-override="id1-3-2-2-1-8-2-4">
                  <text:number>4.</text:number>
                  <text:p text:style-name="al">Als sprake is van een door de cliënt te betalen bijdrage wordt hij daarover in de beschikking geïnformeerd.</text:p>
                </text:list-item>
              </text:list>
            </text:section>
            <text:section text:name="artikel_id1-3-2-2-1-9" text:style-name="artikel">
              <text:p text:style-name="artikel_kop_titel"><text:span text:style-name="artikel_kop_label">Artikel</text:span> <text:span text:style-name="artikel_kop_nr">8.</text:span> Persoonsgebonden budget</text:p>
              <text:list text:style-name="id1-3-2-2-1-9-2">
                <text:list-item text:style-override="id1-3-2-2-1-9-2-1">
                  <text:number>1.</text:number>
                  <text:p text:style-name="al">Het college verstrekt een pgb in overeenstemming met artikel 8.1.1 van de Jeugdwet of artikel 2.3.6 van de Wmo 2015.</text:p>
                </text:list-item>
                <text:list-item text:style-override="id1-3-2-2-1-9-2-2">
                  <text:number>2.</text:number>
                  <text:p text:style-name="al">Onverminderd artikel 8.1.1, tweede en vierde lid van de Jeugdwet en artikel 2.3.6, tweede en vijfde lid, van de Wmo 2015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9-2-3">
                  <text:number>3.</text:number>
                  <text:p text:style-name="al">De hoogte van een pgb:</text:p>
                  <text:list text:style-name="id1-3-2-2-1-9-2-3-3">
                    <text:list-item text:style-override="id1-3-2-2-1-9-2-3-3-1">
                      <text:number>a.</text:number>
                      <text:p text:style-name="al">wordt vastgesteld aan de hand van een door de cliënt opgesteld plan ten aanzien van de besteding van het pgb;</text:p>
                    </text:list-item>
                    <text:list-item text:style-override="id1-3-2-2-1-9-2-3-3-2">
                      <text:number>b.</text:number>
                      <text:p text:style-name="al">wordt berekend op basis van een prijs of tarief gelijk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1-9-2-3-3-3">
                      <text:number>c.</text:number>
                      <text:p text:style-name="al">bedraagt voor formele hulp niet meer dan de 100 % van de geldende gemeentelijke inkooptarieven in natura;</text:p>
                    </text:list-item>
                    <text:list-item text:style-override="id1-3-2-2-1-9-2-3-3-4">
                      <text:number>d.</text:number>
                      <text:p text:style-name="al">bedraagt voor informele hulp een ander tarief dan voor formele hulp. Hierbij worden de volgende tarieven aangehouden:</text:p>
                      <text:list text:style-name="id1-3-2-2-1-9-2-3-3-4-3">
                        <text:list-item text:style-override="id1-3-2-2-1-9-2-3-3-4-3-1">
                          <text:number>i.</text:number>
                          <text:p text:style-name="al">individuele begeleiding niet meer dan € 20,00 per uur;</text:p>
                        </text:list-item>
                        <text:list-item text:style-override="id1-3-2-2-1-9-2-3-3-4-3-2">
                          <text:number>ii.</text:number>
                          <text:p text:style-name="al">dagbesteding niet meer dan € 5,00 per uur;</text:p>
                        </text:list-item>
                        <text:list-item text:style-override="id1-3-2-2-1-9-2-3-3-4-3-3">
                          <text:number>iii.</text:number>
                          <text:p text:style-name="al">persoonlijke verzorging of regie op gestructureerd huishouden niet meer dan € 20,00 per uur;</text:p>
                        </text:list-item>
                        <text:list-item text:style-override="id1-3-2-2-1-9-2-3-3-4-3-4">
                          <text:number>iv.</text:number>
                          <text:p text:style-name="al">hulp bij het huishouden niet meer dan €12,50 per uur;</text:p>
                        </text:list-item>
                        <text:list-item text:style-override="id1-3-2-2-1-9-2-3-3-4-3-5">
                          <text:number>v.</text:number>
                          <text:p text:style-name="al">deeltijdverblijf, logeeropvang en respijtopvang niet meer dan € 20,00 per 24 uur, exclusief hulpverlening, en;</text:p>
                        </text:list-item>
                      </text:list>
                    </text:list-item>
                    <text:list-item text:style-override="id1-3-2-2-1-9-2-3-3-5">
                      <text:number>e.</text:number>
                      <text:p text:style-name="al">bedraagt voor een materiële maatwerkvoorziening waaronder een hulpmiddel maximaal de kosten die het college verschuldigd is aan dezelfde voorziening in natura.</text:p>
                    </text:list-item>
                  </text:list>
                </text:list-item>
                <text:list-item text:style-override="id1-3-2-2-1-9-2-4">
                  <text:number>4.</text:number>
                  <text:p text:style-name="al">De hoogte van een pgb wordt vastgesteld voor:</text:p>
                  <text:list text:style-name="id1-3-2-2-1-9-2-4-3">
                    <text:list-item text:style-override="id1-3-2-2-1-9-2-4-3-1">
                      <text:number>a.</text:number>
                      <text:p text:style-name="al">een zaak: op basis van de kostprijs van de zaak in natura en rekening houdende met een reële termijn voor de technische afschrijving en de onderhouds- en verzekeringskosten;</text:p>
                    </text:list-item>
                    <text:list-item text:style-override="id1-3-2-2-1-9-2-4-3-2">
                      <text:number>b.</text:number>
                      <text:p text:style-name="al">huishoudelijke hulp, Begeleiding Individueel (Licht, Basis en Complex) en Begeleiding Groep (Licht, Basis en Complex), door een daartoe opgeleid persoon (in het bezit van bijzondere deskundigheid) in dienst bij een zorgaanbieder: op basis van het toepasselijke tarief per uur dat hiervoor zou worden gehanteerd voor een door de gemeente gecontracteerde aanbieder;</text:p>
                    </text:list-item>
                    <text:list-item text:style-override="id1-3-2-2-1-9-2-4-3-3">
                      <text:number>c.</text:number>
                      <text:p text:style-name="al">hulp door personen uit het sociale netwerk:</text:p>
                      <text:list text:style-name="id1-3-2-2-1-9-2-4-3-3-3">
                        <text:list-item text:style-override="id1-3-2-2-1-9-2-4-3-3-3-1">
                          <text:number>i.</text:number>
                          <text:p text:style-name="al">huishoudelijke hulp: op basis van ten minste het wettelijk minimumloon;</text:p>
                        </text:list-item>
                        <text:list-item text:style-override="id1-3-2-2-1-9-2-4-3-3-3-2">
                          <text:number>ii.</text:number>
                          <text:p text:style-name="al">individuele begeleiding of groepsbegeleiding: op basis van artikel 5.22 van de Regeling langdurige zorg;</text:p>
                          <text:list text:style-name="id1-3-2-2-1-9-2-4-3-3-3-2-3">
                            <text:list-item text:style-override="id1-3-2-2-1-9-2-4-3-3-3-2-3-1">
                              <text:number>a.</text:number>
                              <text:p text:style-name="al">vervoer van en naar de dagbesteding: op basis van het tarief dat hiervoor wordt gehanteerd bij de uitvoering van de Wet langdurige zorg;</text:p>
                            </text:list-item>
                            <text:list-item text:style-override="id1-3-2-2-1-9-2-4-3-3-3-2-3-2">
                              <text:number>b.</text:number>
                              <text:p text:style-name="al">een autoaanpassing: op basis van de laagste offerte van de noodzakelijke aanpassingen blijkend uit drie aangeleverde offertes;</text:p>
                            </text:list-item>
                          </text:list>
                        </text:list-item>
                      </text:list>
                    </text:list-item>
                  </text:list>
                </text:list-item>
                <text:list-item text:style-override="id1-3-2-2-1-9-2-5">
                  <text:number>5.</text:number>
                  <text:p text:style-name="al">Een cliënt aan wie een pgb wordt verstrekt, kan diensten, hulpmiddelen, woningaanpassingen en andere maatregelen onder de volgende voorwaarden betrekken van een persoon die behoort tot het sociale netwerk als:</text:p>
                  <text:list text:style-name="id1-3-2-2-1-9-2-5-3">
                    <text:list-item text:style-override="id1-3-2-2-1-9-2-5-3-1">
                      <text:number>a.</text:number>
                      <text:p text:style-name="al">deze persoon hiervoor een tarief hanteert dat gelijk is aan het geldende wettelijk minimumloon, en</text:p>
                    </text:list-item>
                    <text:list-item text:style-override="id1-3-2-2-1-9-2-5-3-2">
                      <text:number>b.</text:number>
                      <text:p text:style-name="al">Tussenpersonen of belangenbehartigers niet uit het pgb worden betaald.</text:p>
                    </text:list-item>
                  </text:list>
                </text:list-item>
              </text:list>
            </text:section>
            <text:section text:name="artikel_id1-3-2-2-1-10" text:style-name="artikel">
              <text:p text:style-name="artikel_kop_titel"><text:span text:style-name="artikel_kop_label">Artikel</text:span> <text:span text:style-name="artikel_kop_nr">9.</text:span> Kwaliteitseisen maatschappelijke ondersteuning en Jeugdhulp</text:p>
              <text:list text:style-name="id1-3-2-2-1-10-2">
                <text:list-item text:style-override="id1-3-2-2-1-10-2-1">
                  <text:number>1.</text:number>
                  <text:p text:style-name="al">Aanbieders die formele Wmo-hulp bieden, in natura of op basis van een pgb, voldoen kwalitatief aan hetgeen daarover is bepaald in de Wmo 2015 en in de meest recente voorwaarden voor de inkoop Wmo, zoals door het college vastgesteld.</text:p>
                </text:list-item>
                <text:list-item text:style-override="id1-3-2-2-1-10-2-2">
                  <text:number>2.</text:number>
                  <text:p text:style-name="al">Aanbieders zorgen voor een goede kwaliteit van voorzieningen, eisen met betrekking tot de deskundigheid van beroepskrachten daaronder begrepen, door:</text:p>
                  <text:list text:style-name="id1-3-2-2-1-10-2-2-3">
                    <text:list-item text:style-override="id1-3-2-2-1-10-2-2-3-1">
                      <text:number>a.</text:number>
                      <text:p text:style-name="al">het afstemmen van voorzieningen op de persoonlijke situatie van de cliënt;</text:p>
                    </text:list-item>
                    <text:list-item text:style-override="id1-3-2-2-1-10-2-2-3-2">
                      <text:number>b.</text:number>
                      <text:p text:style-name="al">het afstemmen van voorzieningen op andere vormen van zorg en ondersteuning;</text:p>
                    </text:list-item>
                    <text:list-item text:style-override="id1-3-2-2-1-10-2-2-3-3">
                      <text:number>c.</text:number>
                      <text:p text:style-name="al">erop toe te zien dat beroepskrachten tijdens hun werkzaamheden in het kader van het leveren van voorzieningen handelen in overeenstemming met de professionele standaard;</text:p>
                    </text:list-item>
                    <text:list-item text:style-override="id1-3-2-2-1-10-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10-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11" text:style-name="artikel">
              <text:p text:style-name="artikel_kop_titel"><text:span text:style-name="artikel_kop_label">Artikel</text:span> <text:span text:style-name="artikel_kop_nr">10.</text:span> Meldingsregeling calamiteiten en geweld</text:p>
              <text:list text:style-name="id1-3-2-2-1-11-2">
                <text:list-item text:style-override="id1-3-2-2-1-11-2-1">
                  <text:number>1.</text:number>
                  <text:p text:style-name="al">Het college treft een regeling voor het melden van calamiteiten en geweld bij de verstrekking van een voorziening door een aanbieder en wijst een toezichthoudend ambtenaar aan die belast is met het houden van toezicht op de algemene kwaliteitsvoorwaarden voor de inkoop Wmo, conform artikel 13 van de Wmo 2015, en de naleving van rechtmatige uitvoering van de Wmo, waaronder de bestrijding van misbruik, oneigenlijk gebruik en niet-gebruik van de voorziening.</text:p>
                </text:list-item>
                <text:list-item text:style-override="id1-3-2-2-1-11-2-2">
                  <text:number>2.</text:number>
                  <text:p text:style-name="al">Het college stelt in samenwerking met de regio nadere regels vast over de bevoegdheden van de toezichthouder voor Wmo en Jeugd.</text:p>
                </text:list-item>
                <text:list-item text:style-override="id1-3-2-2-1-11-2-3">
                  <text:number>3.</text:number>
                  <text:p text:style-name="al">Aanbieders melden iedere calamiteit en ieder geweldsincident dat zich heeft voorgedaan bij de verstrekking van een voorziening onverwijld aan de toezichthoudend ambtenaar of aan de inspectie Gezondheidszorg en Jeugd.</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 Jeugdhulp</text:p>
            <text:section text:name="artikel_id1-3-2-2-2-2" text:style-name="artikel">
              <text:p text:style-name="artikel_kop_titel"><text:span text:style-name="artikel_kop_label">Artikel</text:span> <text:span text:style-name="artikel_kop_nr">11.</text:span> Bouwstenen Jeugd</text:p>
              <text:list text:style-name="id1-3-2-2-2-2-2">
                <text:list-item text:style-override="id1-3-2-2-2-2-2-1">
                  <text:number>1.</text:number>
                  <text:p text:style-name="al">De volgende individuele voorzieningen kunnen ingezet worden als voorziening voor Jeugdhulp (voor tarieven zie bijlage 1):</text:p>
                  <text:list text:style-name="id1-3-2-2-2-2-2-1-3">
                    <text:list-item text:style-override="id1-3-2-2-2-2-2-1-3-1">
                      <text:number>a.</text:number>
                      <text:p text:style-name="al">Behandeling Jeugd</text:p>
                      <text:list text:style-name="id1-3-2-2-2-2-2-1-3-1-3">
                        <text:list-item text:style-override="id1-3-2-2-2-2-2-1-3-1-3-1">
                          <text:number>i.</text:number>
                          <text:p text:style-name="al">Behandeling Basis</text:p>
                        </text:list-item>
                        <text:list-item text:style-override="id1-3-2-2-2-2-2-1-3-1-3-2">
                          <text:number>ii.</text:number>
                          <text:p text:style-name="al">Behandeling Hoog</text:p>
                        </text:list-item>
                        <text:list-item text:style-override="id1-3-2-2-2-2-2-1-3-1-3-3">
                          <text:number>iii.</text:number>
                          <text:p text:style-name="al">Behandeling Groep</text:p>
                        </text:list-item>
                      </text:list>
                    </text:list-item>
                    <text:list-item text:style-override="id1-3-2-2-2-2-2-1-3-2">
                      <text:number>b.</text:number>
                      <text:p text:style-name="al">Behandeling Jeugd-SGGZ</text:p>
                      <text:list text:style-name="id1-3-2-2-2-2-2-1-3-2-3">
                        <text:list-item text:style-override="id1-3-2-2-2-2-2-1-3-2-3-1">
                          <text:number>i.</text:number>
                          <text:p text:style-name="al">Behandeling Basale stoornissen</text:p>
                        </text:list-item>
                        <text:list-item text:style-override="id1-3-2-2-2-2-2-1-3-2-3-2">
                          <text:number>ii.</text:number>
                          <text:p text:style-name="al">Behandeling Stabilisatie</text:p>
                        </text:list-item>
                        <text:list-item text:style-override="id1-3-2-2-2-2-2-1-3-2-3-3">
                          <text:number>iii.</text:number>
                          <text:p text:style-name="al">Behandeling EPA</text:p>
                        </text:list-item>
                      </text:list>
                    </text:list-item>
                    <text:list-item text:style-override="id1-3-2-2-2-2-2-1-3-3">
                      <text:number>c.</text:number>
                      <text:p text:style-name="al">Verblijf Jeugd</text:p>
                      <text:list text:style-name="id1-3-2-2-2-2-2-1-3-3-3">
                        <text:list-item text:style-override="id1-3-2-2-2-2-2-1-3-3-3-1">
                          <text:number>i.</text:number>
                          <text:p text:style-name="al">Verblijf gezinsgericht</text:p>
                        </text:list-item>
                        <text:list-item text:style-override="id1-3-2-2-2-2-2-1-3-3-3-2">
                          <text:number>ii.</text:number>
                          <text:p text:style-name="al">Verblijf Behandelgroep Jeugd</text:p>
                        </text:list-item>
                        <text:list-item text:style-override="id1-3-2-2-2-2-2-1-3-3-3-3">
                          <text:number>iii.</text:number>
                          <text:p text:style-name="al">Verblijf Driemilieu-voorziening Jeugd</text:p>
                        </text:list-item>
                        <text:list-item text:style-override="id1-3-2-2-2-2-2-1-3-3-3-4">
                          <text:number>iv.</text:number>
                          <text:p text:style-name="al">JeugdzorgPlus</text:p>
                        </text:list-item>
                      </text:list>
                    </text:list-item>
                    <text:list-item text:style-override="id1-3-2-2-2-2-2-1-3-4">
                      <text:number>d.</text:number>
                      <text:p text:style-name="al">Pleegzorg</text:p>
                    </text:list-item>
                    <text:list-item text:style-override="id1-3-2-2-2-2-2-1-3-5">
                      <text:number>e.</text:number>
                      <text:p text:style-name="al">Respijtopvang Jeugd</text:p>
                      <text:list text:style-name="id1-3-2-2-2-2-2-1-3-5-3">
                        <text:list-item text:style-override="id1-3-2-2-2-2-2-1-3-5-3-1">
                          <text:number>i.</text:number>
                          <text:p text:style-name="al">Respijtopvang Laag Jeugd</text:p>
                        </text:list-item>
                        <text:list-item text:style-override="id1-3-2-2-2-2-2-1-3-5-3-2">
                          <text:number>ii.</text:number>
                          <text:p text:style-name="al">Respijtopvang Basis Jeugd</text:p>
                        </text:list-item>
                      </text:list>
                    </text:list-item>
                    <text:list-item text:style-override="id1-3-2-2-2-2-2-1-3-6">
                      <text:number>f.</text:number>
                      <text:p text:style-name="al">Jeugdreclassering en Jeugdbescherming</text:p>
                      <text:list text:style-name="id1-3-2-2-2-2-2-1-3-6-3">
                        <text:list-item text:style-override="id1-3-2-2-2-2-2-1-3-6-3-1">
                          <text:number>i.</text:number>
                          <text:p text:style-name="al">Consultatie en advies</text:p>
                        </text:list-item>
                        <text:list-item text:style-override="id1-3-2-2-2-2-2-1-3-6-3-2">
                          <text:number>ii.</text:number>
                          <text:p text:style-name="al">Zicht op veiligheid (vrijwillig kader)</text:p>
                        </text:list-item>
                        <text:list-item text:style-override="id1-3-2-2-2-2-2-1-3-6-3-3">
                          <text:number>iii.</text:number>
                          <text:p text:style-name="al">Preventieve Jeugdbescherming</text:p>
                        </text:list-item>
                        <text:list-item text:style-override="id1-3-2-2-2-2-2-1-3-6-3-4">
                          <text:number>iv.</text:number>
                          <text:p text:style-name="al">Begeleiding tijdens Raadsonderzoek (BTR)</text:p>
                        </text:list-item>
                        <text:list-item text:style-override="id1-3-2-2-2-2-2-1-3-6-3-5">
                          <text:number>v.</text:number>
                          <text:p text:style-name="al">Nazorg</text:p>
                        </text:list-item>
                        <text:list-item text:style-override="id1-3-2-2-2-2-2-1-3-6-3-6">
                          <text:number>vi.</text:number>
                          <text:p text:style-name="al">Forza</text:p>
                        </text:list-item>
                      </text:list>
                    </text:list-item>
                    <text:list-item text:style-override="id1-3-2-2-2-2-2-1-3-7">
                      <text:number>g.</text:number>
                      <text:p text:style-name="al">Dyslexie</text:p>
                      <text:list text:style-name="id1-3-2-2-2-2-2-1-3-7-3">
                        <text:list-item text:style-override="id1-3-2-2-2-2-2-1-3-7-3-1">
                          <text:number>i.</text:number>
                          <text:p text:style-name="al">Ernstige Enkelvoudige Dyslexie (EED) Pre-screening</text:p>
                        </text:list-item>
                        <text:list-item text:style-override="id1-3-2-2-2-2-2-1-3-7-3-2">
                          <text:number>ii.</text:number>
                          <text:p text:style-name="al">Ernstige Enkelvoudige Dyslexie (EED) Diagnostiek</text:p>
                        </text:list-item>
                        <text:list-item text:style-override="id1-3-2-2-2-2-2-1-3-7-3-3">
                          <text:number>iii.</text:number>
                          <text:p text:style-name="al">Ernstige Enkelvoudige Dyslexie (EED) Behandeling</text:p>
                        </text:list-item>
                        <text:list-item text:style-override="id1-3-2-2-2-2-2-1-3-7-3-4">
                          <text:number>iv.</text:number>
                          <text:p text:style-name="al">Ernstige Enkelvoudige Dyslexie (EED) Verlenging behandeling</text:p>
                        </text:list-item>
                      </text:list>
                    </text:list-item>
                    <text:list-item text:style-override="id1-3-2-2-2-2-2-1-3-8">
                      <text:number>h.</text:number>
                      <text:p text:style-name="al">overige Jeugdvoorzieningen</text:p>
                      <text:list text:style-name="id1-3-2-2-2-2-2-1-3-8-3">
                        <text:list-item text:style-override="id1-3-2-2-2-2-2-1-3-8-3-1">
                          <text:number>i.</text:number>
                          <text:p text:style-name="al">ADHD-zorg (traject van 1 jaar)</text:p>
                        </text:list-item>
                        <text:list-item text:style-override="id1-3-2-2-2-2-2-1-3-8-3-2">
                          <text:number>ii.</text:number>
                          <text:p text:style-name="al">Psychische en psychiatrische zorg (traject van 1 jaar)</text:p>
                        </text:list-item>
                      </text:list>
                    </text:list-item>
                  </text:list>
                </text:list-item>
                <text:list-item text:style-override="id1-3-2-2-2-2-2-2">
                  <text:number>2.</text:number>
                  <text:p text:style-name="al">De tarieven behorende bij de bouwstenen zijn vastgesteld in een regionaal inkoopproces, en zijn terug te vinden in bijlage 1.</text:p>
                </text:list-item>
              </text:list>
            </text:section>
            <text:section text:name="artikel_id1-3-2-2-2-3" text:style-name="artikel">
              <text:p text:style-name="artikel_kop_titel"><text:span text:style-name="artikel_kop_label">Artikel</text:span> <text:span text:style-name="artikel_kop_nr">12.</text:span> Vertrouwenspersoon</text:p>
              <text:list text:style-name="id1-3-2-2-2-3-2">
                <text:list-item text:style-override="id1-3-2-2-2-3-2-1">
                  <text:number>1.</text:number>
                  <text:p text:style-name="al">Het college zorgt ervoor dat een cliënt een beroep kan doen op een onafhankelijke vertrouwenspersoon.</text:p>
                </text:list-item>
                <text:list-item text:style-override="id1-3-2-2-2-3-2-2">
                  <text:number>2.</text:number>
                  <text:p text:style-name="al">Het college informeert de cliënt dat hij zich desgewenst kan laten bijstaan door een onafhankelijke vertrouwenspersoon.</text:p>
                </text:list-item>
              </text:list>
            </text:section>
            <text:p text:style-name="hoofdstuk_bottom"/>
          </text:section>
          <text:section text:name="hoofdstuk_id1-3-2-2-3" text:style-name="hoofdstuk">
            <text:p text:style-name="hoofdstuk_kop"><text:span text:style-name="label">Hoofdstuk</text:span> <text:span text:style-name="nr">3</text:span> Bijzondere bepalingen Maatschappelijke ondersteuning</text:p>
            <text:section text:name="artikel_id1-3-2-2-3-2" text:style-name="artikel">
              <text:p text:style-name="artikel_kop_titel"><text:span text:style-name="artikel_kop_label">Artikel</text:span> <text:span text:style-name="artikel_kop_nr">13.</text:span> Bouwstenen Wmo</text:p>
              <text:list text:style-name="id1-3-2-2-3-2-2">
                <text:list-item text:style-override="id1-3-2-2-3-2-2-1">
                  <text:number>1.</text:number>
                  <text:p text:style-name="al">De volgende maatwerkvoorzieningen kunnen ingezet worden als Wmo voorziening (voor tarieven zie bijlage 1):</text:p>
                  <text:list text:style-name="id1-3-2-2-3-2-2-1-3">
                    <text:list-item text:style-override="id1-3-2-2-3-2-2-1-3-1">
                      <text:number>a.</text:number>
                      <text:p text:style-name="al">Huishoudelijke hulp</text:p>
                      <text:list text:style-name="id1-3-2-2-3-2-2-1-3-1-3">
                        <text:list-item text:style-override="id1-3-2-2-3-2-2-1-3-1-3-1">
                          <text:number>i.</text:number>
                          <text:p text:style-name="al">Schoon Huis</text:p>
                        </text:list-item>
                        <text:list-item text:style-override="id1-3-2-2-3-2-2-1-3-1-3-2">
                          <text:number>ii.</text:number>
                          <text:p text:style-name="al">Regie op gestructureerd huishouden</text:p>
                        </text:list-item>
                      </text:list>
                    </text:list-item>
                    <text:list-item text:style-override="id1-3-2-2-3-2-2-1-3-2">
                      <text:number>b.</text:number>
                      <text:p text:style-name="al">Persoonlijke verzorging</text:p>
                    </text:list-item>
                    <text:list-item text:style-override="id1-3-2-2-3-2-2-1-3-3">
                      <text:number>c.</text:number>
                      <text:p text:style-name="al">Respijtopvang Wmo en Maatschappelijke Ondersteuning / Beschermd Wonen</text:p>
                      <text:list text:style-name="id1-3-2-2-3-2-2-1-3-3-3">
                        <text:list-item text:style-override="id1-3-2-2-3-2-2-1-3-3-3-1">
                          <text:number>i.</text:number>
                          <text:p text:style-name="al">Respijtopvang Thuis</text:p>
                        </text:list-item>
                        <text:list-item text:style-override="id1-3-2-2-3-2-2-1-3-3-3-2">
                          <text:number>ii.</text:number>
                          <text:p text:style-name="al">Respijtopvang Basis</text:p>
                        </text:list-item>
                        <text:list-item text:style-override="id1-3-2-2-3-2-2-1-3-3-3-3">
                          <text:number>iii.</text:number>
                          <text:p text:style-name="al">Respijtopvang Hoog</text:p>
                        </text:list-item>
                        <text:list-item text:style-override="id1-3-2-2-3-2-2-1-3-3-3-4">
                          <text:number>iv.</text:number>
                          <text:p text:style-name="al">Verpleging</text:p>
                        </text:list-item>
                      </text:list>
                    </text:list-item>
                  </text:list>
                </text:list-item>
                <text:list-item text:style-override="id1-3-2-2-3-2-2-2">
                  <text:number>2.</text:number>
                  <text:p text:style-name="al">De tarieven behorende bij de bouwstenen zijn vastgesteld in een regionaal inkoopproces, en zijn terug te vinden in bijlage 1.</text:p>
                </text:list-item>
              </text:list>
            </text:section>
            <text:section text:name="artikel_id1-3-2-2-3-3" text:style-name="artikel">
              <text:p text:style-name="artikel_kop_titel"><text:span text:style-name="artikel_kop_label">Artikel</text:span> <text:span text:style-name="artikel_kop_nr">14.</text:span> Tegemoetkoming meerkosten</text:p>
              <text:list text:style-name="id1-3-2-2-3-3-2">
                <text:list-item text:style-override="id1-3-2-2-3-3-2-1">
                  <text:number>1.</text:number>
                  <text:p text:style-name="al">Het college verstrekt aan personen met een beperking of chronische psychische of psychosociale problemen die daarmee verband houdende aannemelijke meerkosten hebben, een tegemoetkoming ter ondersteuning van de zelfredzaamheid en de participatie.</text:p>
                </text:list-item>
                <text:list-item text:style-override="id1-3-2-2-3-3-2-2">
                  <text:number>2.</text:number>
                  <text:p text:style-name="al">Een tegemoetkoming meerkosten is geen maatwerkvoorziening, zoals bedoeld wordt in de Wmo 2015.</text:p>
                </text:list-item>
                <text:list-item text:style-override="id1-3-2-2-3-3-2-3">
                  <text:number>3.</text:number>
                  <text:p text:style-name="al">Het college stelt in het Besluit Jeugd en Maatschappelijke ondersteuning nadere regels ten aanzien van de tegemoetkoming meerkosten.</text:p>
                </text:list-item>
              </text:list>
            </text:section>
            <text:section text:name="artikel_id1-3-2-2-3-4" text:style-name="artikel">
              <text:p text:style-name="artikel_kop_titel"><text:span text:style-name="artikel_kop_label">Artikel</text:span> <text:span text:style-name="artikel_kop_nr">15.</text:span> Aanvullende criteria voor beschermd wonen en maatschappelijke opvang</text:p>
              <text:list text:style-name="id1-3-2-2-3-4-2">
                <text:list-item text:style-override="id1-3-2-2-3-4-2-1">
                  <text:number>1.</text:number>
                  <text:p text:style-name="al">In aanvulling op artikel 5, lid 1 van deze verordening kan een cliënt in aanmerking komen voor maatschappelijke opvang als hij:</text:p>
                  <text:list text:style-name="id1-3-2-2-3-4-2-1-3">
                    <text:list-item text:style-override="id1-3-2-2-3-4-2-1-3-1">
                      <text:number>a.</text:number>
                      <text:p text:style-name="al">feitelijk dakloos is, al dan niet voorafgaand aan opname in een (psychiatrische) kliniek of na detentie, en;</text:p>
                    </text:list-item>
                    <text:list-item text:style-override="id1-3-2-2-3-4-2-1-3-2">
                      <text:number>b.</text:number>
                      <text:p text:style-name="al">beperkt redzaam is op meerdere door het college aan te wijzen leefgebieden, en;</text:p>
                    </text:list-item>
                    <text:list-item text:style-override="id1-3-2-2-3-4-2-1-3-3">
                      <text:number>c.</text:number>
                      <text:p text:style-name="al">niet beschikt over alternatieven die de situatie van feitelijke dakloosheid kunnen opheffen.</text:p>
                    </text:list-item>
                  </text:list>
                </text:list-item>
                <text:list-item text:style-override="id1-3-2-2-3-4-2-2">
                  <text:number>2.</text:number>
                  <text:p text:style-name="al">In aanvulling op artikel 5, lid 1 van deze verordening kan een cliënt in aanmerking komen voor beschermd wonen als:</text:p>
                  <text:list text:style-name="id1-3-2-2-3-4-2-2-3">
                    <text:list-item text:style-override="id1-3-2-2-3-4-2-2-3-1">
                      <text:number>a.</text:number>
                      <text:p text:style-name="al">hij psychische of psychosociale problematiek heeft, en;</text:p>
                    </text:list-item>
                    <text:list-item text:style-override="id1-3-2-2-3-4-2-2-3-2">
                      <text:number>b.</text:number>
                      <text:p text:style-name="al">er sprake is van een noodzaak tot bescherming van zichzelf of zijn omgeving, waarbij die noodzaak direct voortkomt uit de psychische of psychosociale problematiek, en;</text:p>
                    </text:list-item>
                    <text:list-item text:style-override="id1-3-2-2-3-4-2-2-3-3">
                      <text:number>c.</text:number>
                      <text:p text:style-name="al">hij niet beschikt over alternatieven die de noodzaak voor beschermd wonen kunnen opheffen.</text:p>
                    </text:list-item>
                  </text:list>
                </text:list-item>
                <text:list-item text:style-override="id1-3-2-2-3-4-2-3">
                  <text:number>3.</text:number>
                  <text:p text:style-name="al">Het college stelt nadere regels inzake toelating in de maatschappelijke opvang naar aanleiding van afspraken met andere gemeenten over wederzijdse overdracht van cliënten en inzake prioritering van doelgroepen bij de toegang tot beschermd wonen en maatschappelijke opvang.</text:p>
                </text:list-item>
              </text:list>
            </text:section>
            <text:section text:name="artikel_id1-3-2-2-3-5" text:style-name="artikel">
              <text:p text:style-name="artikel_kop_titel"><text:span text:style-name="artikel_kop_label">Artikel</text:span> <text:span text:style-name="artikel_kop_nr">16a.</text:span> Bijdrage in de kosten van algemene voorzieningen</text:p>
              <text:list text:style-name="id1-3-2-2-3-5-2">
                <text:list-item text:style-override="id1-3-2-2-3-5-2-1">
                  <text:number>1.</text:number>
                  <text:p text:style-name="al">Voor de algemene voorziening: “een schoon en leefbaar huis” is de cliënt een bijdrage in de kosten verschuldigd.</text:p>
                </text:list-item>
                <text:list-item text:style-override="id1-3-2-2-3-5-2-2">
                  <text:number>2.</text:number>
                  <text:p text:style-name="al">De bijdrage in de kosten van de voorziening, zoals bedoeld in het lid 1, bedraagt maximaal €12,50 per uur.</text:p>
                </text:list-item>
              </text:list>
            </text:section>
            <text:section text:name="artikel_id1-3-2-2-3-6" text:style-name="artikel">
              <text:p text:style-name="artikel_kop_titel"><text:span text:style-name="artikel_kop_label">Artikel</text:span> <text:span text:style-name="artikel_kop_nr">16b.</text:span> Bijdrage in de kosten van maatwerkvoorzieningen in natura of als pgb</text:p>
              <text:list text:style-name="id1-3-2-2-3-6-2">
                <text:list-item text:style-override="id1-3-2-2-3-6-2-1">
                  <text:number>1.</text:number>
                  <text:p text:style-name="al">Een cliënt is een bijdrage in de kosten verschuldigd voor een maatwerkvoorziening, in natura of in de vorm van een persoonsgebonden budget, zolang de cliënt van de maatwerkvoorziening gebruik maakt of gedurende de periode waarvoor het pgb wordt verstrekt.</text:p>
                </text:list-item>
                <text:list-item text:style-override="id1-3-2-2-3-6-2-2">
                  <text:number>2.</text:number>
                  <text:p text:style-name="al">De bijdrage voor een maatwerkvoorziening in natura of in de vorm van een pgb is verschuldigd zolang de cliënt van de maatwerkvoorziening gebruikt maakt dan wel gedurende de periode waarvoor het pgb wordt verstrekt.</text:p>
                </text:list-item>
                <text:list-item text:style-override="id1-3-2-2-3-6-2-3">
                  <text:number>3.</text:number>
                  <text:p text:style-name="al">voor de bepaling van de hoogte van de eigen bijdragen en inkomensgrenzen wordt aangesloten bij hoofdstuk 3 van het Uitvoeringsbesluit Wmo 2015.</text:p>
                </text:list-item>
                <text:list-item text:style-override="id1-3-2-2-3-6-2-4">
                  <text:number>4.</text:number>
                  <text:p text:style-name="al">Het totaal van de bijdragen voor een maatwerkvoorziening in natura of in de vorm van een pgb gaat de kostprijs niet te boven.</text:p>
                </text:list-item>
                <text:list-item text:style-override="id1-3-2-2-3-6-2-5">
                  <text:number>5.</text:number>
                  <text:p text:style-name="al">De bijdrage is verschuldigd per vier weken.</text:p>
                </text:list-item>
                <text:list-item text:style-override="id1-3-2-2-3-6-2-6">
                  <text:number>6.</text:number>
                  <text:p text:style-name="al">De eigen bijdrage is verschuldigd voor alle maatwerkvoorzieningen binnen de Wmo die de gemeente Heerde aanbiedt, met uitzondering van de rolstoel en kindvoorzieningen.</text:p>
                </text:list-item>
                <text:list-item text:style-override="id1-3-2-2-3-6-2-7">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s samen met de ouder het gezag uitoefent over een cliënt.</text:p>
                </text:list-item>
              </text:list>
            </text:section>
            <text:section text:name="artikel_id1-3-2-2-3-7" text:style-name="artikel">
              <text:p text:style-name="artikel_kop_titel"><text:span text:style-name="artikel_kop_label">Artikel</text:span> <text:span text:style-name="artikel_kop_nr">16c.</text:span> Bijdrage in de kosten van vervoer</text:p>
              <text:list text:style-name="id1-3-2-2-3-7-2">
                <text:list-item text:style-override="id1-3-2-2-3-7-2-1">
                  <text:number>1.</text:number>
                  <text:p text:style-name="al">Collectief vraagafhankelijk vervoer is uitgesloten van de eigen bijdrage zoals bedoelt in artikel 14b van deze verordening. In plaats daarvan is de cliënt de een ritbijdrage verschuldigd voor het gebruik van het collectief vraagafhankelijk vervoer. De ritbijdragen voor en andere vervoersgerelateerde bijdragen zijn te vinden in bijlage 2.</text:p>
                </text:list-item>
                <text:list-item text:style-override="id1-3-2-2-3-7-2-2">
                  <text:number>2.</text:number>
                  <text:p text:style-name="al">De in het eerste lid genoemde bedragen zijn uitgedrukt in het prijspeil van het jaar 2018 en worden na 2018 regionaal geïndexeerd. De basis van de index is bepaald in de inkoopdocumenten.</text:p>
                </text:list-item>
                <text:list-item text:style-override="id1-3-2-2-3-7-2-3">
                  <text:number>3.</text:number>
                  <text:p text:style-name="al">Een cliënt is de eigen bijdrage verschuldigd (zoals bedoeld in artikel 16b van deze verordening) voor het gebruik van het trajectvervoer.</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7.</text:span> Verhouding prijs en kwaliteit levering individuele en maatwerk-voorzieningen door derden</text:p>
              <text:list text:style-name="id1-3-2-2-4-2-2">
                <text:list-item text:style-override="id1-3-2-2-4-2-2-1">
                  <text:number>1.</text:number>
                  <text:p text:style-name="al">Ter waarborging van een goede verhouding tussen de prijs voor de levering van een dienst door een derde als bedoeld in artikel 2.11 van de Jeugdwet en artikel 2.6.4 van de Wmo 2015 en de eisen die gesteld worden aan de kwaliteit van de dienst stelt het college vast:</text:p>
                  <text:list text:style-name="id1-3-2-2-4-2-2-1-3">
                    <text:list-item text:style-override="id1-3-2-2-4-2-2-1-3-1">
                      <text:number>a.</text:number>
                      <text:p text:style-name="al">een vaste prijs, die geldt voor een inschrijving als bedoeld in de Aanbestedingswet 2012 en het aangaan van overeenkomsten met derden; of</text:p>
                    </text:list-item>
                    <text:list-item text:style-override="id1-3-2-2-4-2-2-1-3-2">
                      <text:number>b.</text:number>
                      <text:p text:style-name="al">een reële prijs die geldt als ondergrens voor:</text:p>
                      <text:list text:style-name="id1-3-2-2-4-2-2-1-3-2-3">
                        <text:list-item text:style-override="id1-3-2-2-4-2-2-1-3-2-3-1">
                          <text:number>i.</text:number>
                          <text:p text:style-name="al">een inschrijving en het aangaan van een overeenkomst met de derde, en</text:p>
                        </text:list-item>
                        <text:list-item text:style-override="id1-3-2-2-4-2-2-1-3-2-3-2">
                          <text:number>ii.</text:number>
                          <text:p text:style-name="al">de vaste prijs, bedoeld in onderdeel a.</text:p>
                        </text:list-item>
                      </text:list>
                    </text:list-item>
                  </text:list>
                </text:list-item>
                <text:list-item text:style-override="id1-3-2-2-4-2-2-2">
                  <text:number>2.</text:number>
                  <text:p text:style-name="al">Het college stelt de prijzen, bedoeld in het eerste lid, vast:</text:p>
                  <text:list text:style-name="id1-3-2-2-4-2-2-2-3">
                    <text:list-item text:style-override="id1-3-2-2-4-2-2-2-3-1">
                      <text:number>a.</text:number>
                      <text:p text:style-name="al">overeenkomstig de eisen aan de kwaliteit van die dienst, waaronder de eisen aan de deskundigheid van de beroepskracht, bedoeld in artikel 4.1.1, tweede en derde lid, van de Jeugdwet en artikel 2.1.3, tweede lid, onderdeel c, van de Wmo 2015.</text:p>
                    </text:list-item>
                    <text:list-item text:style-override="id1-3-2-2-4-2-2-2-3-2">
                      <text:number>b.</text:number>
                      <text:p text:style-name="al">rekening houdend met de continuïteit in de hulpverlening, bedoeld in artikel 2.13 van de Jeugdwet en artikel 2.6.5, tweede lid, van de Wmo 2015 tussen degenen aan wie de dienst wordt verstrekt en de betrokken hulpverleners.</text:p>
                    </text:list-item>
                  </text:list>
                </text:list-item>
                <text:list-item text:style-override="id1-3-2-2-4-2-2-3">
                  <text:number>3.</text:number>
                  <text:p text:style-name="al">Het college baseert de vaste prijs of de reële prijs op de volgende kostprijselementen:</text:p>
                  <text:list text:style-name="id1-3-2-2-4-2-2-3-3">
                    <text:list-item text:style-override="id1-3-2-2-4-2-2-3-3-1">
                      <text:number>a.</text:number>
                      <text:p text:style-name="al">de kosten van de beroepskracht;</text:p>
                    </text:list-item>
                    <text:list-item text:style-override="id1-3-2-2-4-2-2-3-3-2">
                      <text:number>b.</text:number>
                      <text:p text:style-name="al">redelijke overheadkosten;</text:p>
                    </text:list-item>
                    <text:list-item text:style-override="id1-3-2-2-4-2-2-3-3-3">
                      <text:number>c.</text:number>
                      <text:p text:style-name="al">kosten voor niet productieve uren van de beroepskrachten als gevolg van verlof, ziekte, scholing, werkoverleg;</text:p>
                    </text:list-item>
                    <text:list-item text:style-override="id1-3-2-2-4-2-2-3-3-4">
                      <text:number>d.</text:number>
                      <text:p text:style-name="al">reis- en opleidingskosten;</text:p>
                    </text:list-item>
                    <text:list-item text:style-override="id1-3-2-2-4-2-2-3-3-5">
                      <text:number>e.</text:number>
                      <text:p text:style-name="al">indexatie van de reële prijs voor het leveren van een dienst;</text:p>
                    </text:list-item>
                    <text:list-item text:style-override="id1-3-2-2-4-2-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4-2-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4-2-2-5">
                  <text:number>5.</text:number>
                  <text:p text:style-name="al">Het college bepaalt met welke derde als bedoeld in het eerste lid zij een overeenkomst aangaat.</text:p>
                </text:list-item>
                <text:list-item text:style-override="id1-3-2-2-4-2-2-6">
                  <text:number>6.</text:number>
                  <text:p text:style-name="al">Het college houdt in het belang van een goede prijs-kwaliteitverhouding bij de vaststelling van de tarieven die het hanteert voor door derden te leveren hulpmiddelen en overige maatwerkvoorzieningen, in ieder geval rekening met:</text:p>
                  <text:list text:style-name="id1-3-2-2-4-2-2-6-3">
                    <text:list-item text:style-override="id1-3-2-2-4-2-2-6-3-1">
                      <text:number>a.</text:number>
                      <text:p text:style-name="al">de marktprijs van de voorziening en</text:p>
                    </text:list-item>
                    <text:list-item text:style-override="id1-3-2-2-4-2-2-6-3-2">
                      <text:number>b.</text:number>
                      <text:p text:style-name="al">de eventuele extra taken die in verband met de voorziening van de leverancier worden gevraagd, zoals:</text:p>
                      <text:list text:style-name="id1-3-2-2-4-2-2-6-3-2-3">
                        <text:list-item text:style-override="id1-3-2-2-4-2-2-6-3-2-3-1">
                          <text:number>i.</text:number>
                          <text:p text:style-name="al">aanmeten, leveren en plaatsen van de voorziening;</text:p>
                        </text:list-item>
                        <text:list-item text:style-override="id1-3-2-2-4-2-2-6-3-2-3-2">
                          <text:number>ii.</text:number>
                          <text:p text:style-name="al">instructie over het gebruik van de voorziening;</text:p>
                        </text:list-item>
                        <text:list-item text:style-override="id1-3-2-2-4-2-2-6-3-2-3-3">
                          <text:number>iii.</text:number>
                          <text:p text:style-name="al">onderhoud van de voorziening;</text:p>
                        </text:list-item>
                        <text:list-item text:style-override="id1-3-2-2-4-2-2-6-3-2-3-4">
                          <text:number>iv.</text:number>
                          <text:p text:style-name="al">verplichte deelname in bepaalde samenwerkingsverbanden.</text:p>
                        </text:list-item>
                      </text:list>
                    </text:list-item>
                  </text:list>
                </text:list-item>
              </text:list>
            </text:section>
            <text:section text:name="artikel_id1-3-2-2-4-3" text:style-name="artikel">
              <text:p text:style-name="artikel_kop_titel"><text:span text:style-name="artikel_kop_label">Artikel</text:span> <text:span text:style-name="artikel_kop_nr">18.</text:span> Voorkoming en bestrijding ten onrechte ontvangen individuele of maatwerkvoorzieningen en oneigenlijk gebruik van de Jeugdwet of de Wmo 2015</text:p>
              <text:list text:style-name="id1-3-2-2-4-3-2">
                <text:list-item text:style-override="id1-3-2-2-4-3-2-1">
                  <text:number>1.</text:number>
                  <text:p text:style-name="al">Het college informeert cliënten of hun vertegenwoordiger in begrijpelijke bewoordingen over de rechten en plichten die aan het ontvangen van een individuele of maatwerkvoorziening al dan niet in de vorm van een pgb zijn verbonden en over de mogelijke gevolgen van misbruik en oneigenlijk gebruik van de Jeugdwet of de Wmo 2015.</text:p>
                </text:list-item>
                <text:list-item text:style-override="id1-3-2-2-4-3-2-2">
                  <text:number>2.</text:number>
                  <text:p text:style-name="al">Onverminderd artikel 8.1.2 van de Jeugdwet en artikel 2.3.8 van de Wmo 2015 doet een cliënt aan het college op verzoek of onverwijld uit eigen beweging mededeling van alle feiten en omstandigheden waarvan hem redelijkerwijs duidelijk moet zijn dat deze aanleiding kunnen zijn tot heroverweging van een beslissing aangaande een individuele voorziening als bedoeld in artikel 2.3 of 8.1.1 van de Jeugdwet en artikel 2.3.5 of 2.3.6 van Wmo 2015.</text:p>
                </text:list-item>
                <text:list-item text:style-override="id1-3-2-2-4-3-2-3">
                  <text:number>3.</text:number>
                  <text:p text:style-name="al">Onverminderd 8.1.4 van de Jeugdwet en artikel 2.3.10 van de Wmo 2015 kan het college een beslissing aangaande een individuele voorziening als bedoeld in artikel 2.3 of 8.1.1 van de Jeugdwet en artikel 2.3.5 of 2.3.6 van de Wmo 2015 herzien dan wel intrekken als het college vaststelt dat:</text:p>
                  <text:list text:style-name="id1-3-2-2-4-3-2-3-3">
                    <text:list-item text:style-override="id1-3-2-2-4-3-2-3-3-1">
                      <text:number>a.</text:number>
                      <text:p text:style-name="al">de cliënt onjuiste of onvolledige gegevens heeft verstrekt en de verstrekking van juiste of volledige gegevens tot een andere beslissing zou hebben geleid;</text:p>
                    </text:list-item>
                    <text:list-item text:style-override="id1-3-2-2-4-3-2-3-3-2">
                      <text:number>b.</text:number>
                      <text:p text:style-name="al">de cliënt niet langer op de individuele of maatwerkvoorziening al dan niet in de vorm van een pgb is aangewezen;</text:p>
                    </text:list-item>
                    <text:list-item text:style-override="id1-3-2-2-4-3-2-3-3-3">
                      <text:number>c.</text:number>
                      <text:p text:style-name="al">de individuele of maatwerkvoorziening al dan niet in de vorm van een pgb niet meer toereikend is te achten;</text:p>
                    </text:list-item>
                    <text:list-item text:style-override="id1-3-2-2-4-3-2-3-3-4">
                      <text:number>d.</text:number>
                      <text:p text:style-name="al">de cliënt niet voldoet aan de aan de individuele of maatwerkvoorziening al dan niet in de vorm van een pgb verbonden voorwaarden, of</text:p>
                    </text:list-item>
                    <text:list-item text:style-override="id1-3-2-2-4-3-2-3-3-5">
                      <text:number>e.</text:number>
                      <text:p text:style-name="al">de cliënt de individuele of maatwerkvoorziening al dan niet in de vorm van een pgb niet of voor een ander doel gebruikt;</text:p>
                    </text:list-item>
                    <text:list-item text:style-override="id1-3-2-2-4-3-2-3-3-6">
                      <text:number>f.</text:number>
                      <text:p text:style-name="al">de cliënt aanspraak blijkt te kunnen maken op de Wet langdurige zorg.</text:p>
                    </text:list-item>
                  </text:list>
                </text:list-item>
                <text:list-item text:style-override="id1-3-2-2-4-3-2-4">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4-3-2-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pgb.</text:p>
                </text:list-item>
                <text:list-item text:style-override="id1-3-2-2-4-3-2-6">
                  <text:number>6.</text:number>
                  <text:p text:style-name="al">Als het recht op een in eigendom of in bruikleen verstrekte voorziening is ingetrokken, kan deze voorziening worden teruggevorderd.</text:p>
                </text:list-item>
              </text:list>
            </text:section>
            <text:section text:name="artikel_id1-3-2-2-4-4" text:style-name="artikel">
              <text:p text:style-name="artikel_kop_titel"><text:span text:style-name="artikel_kop_label">Artikel</text:span> <text:span text:style-name="artikel_kop_nr">19.</text:span> Opschorting betaling uit pgb</text:p>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8.1.4, eerste lid, onder a, d, of e, van de Jeugdwet en artikel 2.3.10, eerste lid, onder a, d of e, van de Wmo 2015.</text:p>
            </text:section>
            <text:section text:name="artikel_id1-3-2-2-4-5" text:style-name="artikel">
              <text:p text:style-name="artikel_kop_titel"><text:span text:style-name="artikel_kop_label">Artikel</text:span> <text:span text:style-name="artikel_kop_nr">20.</text:span> Onderzoek naar kwaliteit en recht- en doelmatigheid</text:p>
              <text:p text:style-name="al">Het college kan onderzoek verrichten, al dan niet steekproefsgewijs, naar het gebruik van individuele of maatwerkvoorzieningen in natura of in de vorm van een pgb met het oog op de beoordeling van de kwaliteit en recht- en doelmatigheid daarvan.</text:p>
            </text:section>
            <text:p text:style-name="hoofdstuk_bottom"/>
          </text:section>
          <text:section text:name="hoofdstuk_id1-3-2-2-5" text:style-name="hoofdstuk">
            <text:p text:style-name="hoofdstuk_kop"><text:span text:style-name="label">Hoofdstuk</text:span> <text:span text:style-name="nr">5</text:span> Klachten, medezeggenschap en waardering</text:p>
            <text:section text:name="artikel_id1-3-2-2-5-2" text:style-name="artikel">
              <text:p text:style-name="artikel_kop_titel"><text:span text:style-name="artikel_kop_label">Artikel</text:span> <text:span text:style-name="artikel_kop_nr">21.</text:span> Klachtenregeling</text:p>
              <text:list text:style-name="id1-3-2-2-5-2-2">
                <text:list-item text:style-override="id1-3-2-2-5-2-2-1">
                  <text:number>1.</text:number>
                  <text:p text:style-name="al">Het college behandelt klachten van cliënten die betrekking hebben op de wijze van afhandeling en aanvragen als bedoeld in deze verordening, overeenkomstig de bepalingen van de Verordening behandeling klachten gemeente Heerde.</text:p>
                </text:list-item>
                <text:list-item text:style-override="id1-3-2-2-5-2-2-2">
                  <text:number>2.</text:number>
                  <text:p text:style-name="al">Onverminderd andere handhavingsbevoegdheden ziet het college toe op de naleving van de klachtenregelingen van aanbieders door periodieke overleggen met de aanbieders en door het verrichten van een periodiek cliëntervaringsonderzoek.</text:p>
                </text:list-item>
              </text:list>
            </text:section>
            <text:section text:name="artikel_id1-3-2-2-5-3" text:style-name="artikel">
              <text:p text:style-name="artikel_kop_titel"><text:span text:style-name="artikel_kop_label">Artikel</text:span> <text:span text:style-name="artikel_kop_nr">22.</text:span> Medezeggenschap bij aanbieders</text:p>
              <text:list text:style-name="id1-3-2-2-5-3-2">
                <text:list-item text:style-override="id1-3-2-2-5-3-2-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5-3-2-2">
                  <text:number>2.</text:number>
                  <text:p text:style-name="al">Onverminderd andere handhavingsbevoegdheden ziet het college toe op de naleving van de medezeggenschapsregelingen van aanbieders door periodieke overleggen met de aanbieders en een periodiek cliëntervaringsonderzoek.</text:p>
                </text:list-item>
              </text:list>
            </text:section>
            <text:section text:name="artikel_id1-3-2-2-5-4" text:style-name="artikel">
              <text:p text:style-name="artikel_kop_titel"><text:span text:style-name="artikel_kop_label">Artikel</text:span> <text:span text:style-name="artikel_kop_nr">23.</text:span> Betrekken van inwoners bij beleid</text:p>
              <text:list text:style-name="id1-3-2-2-5-4-2">
                <text:list-item text:style-override="id1-3-2-2-5-4-2-1">
                  <text:number>1.</text:number>
                  <text:p text:style-name="al">Het college betrekt inwoners van de gemeente, waaronder in ieder geval cliënten of hun vertegenwoordigers, bij de voorbereiding van het beleid betreffende jeugdhulp en maatschappelijke ondersteuning, overeenkomstig de krachtens artikel 150 van de Gemeentewet gestelde regels met betrekking tot de wijze waarop inspraak wordt verleend.</text:p>
                </text:list-item>
                <text:list-item text:style-override="id1-3-2-2-5-4-2-2">
                  <text:number>2.</text:number>
                  <text:p text:style-name="al">Het college stelt inwoners en vertegenwoordigers van cliëntgroepen vroegtijdig in de gelegenheid voorstellen voor het beleid betreffende jeugdhulp en maatschappelijke ondersteuning te doen, advies uit te brengen bij de besluitvorming over verordeningen en beleidsvoorstellen betreffende jeugdhulp en maatschappelijke ondersteuning en voorziet hen van ondersteuning om hun rol effectief te kunnen vervullen.</text:p>
                </text:list-item>
                <text:list-item text:style-override="id1-3-2-2-5-4-2-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5-4-2-4">
                  <text:number>4.</text:number>
                  <text:p text:style-name="al">Het college stelt nadere regels vast ter uitvoering van het tweede en derde lid.</text:p>
                </text:list-item>
              </text:list>
            </text:section>
            <text:section text:name="artikel_id1-3-2-2-5-5" text:style-name="artikel">
              <text:p text:style-name="artikel_kop_titel"><text:span text:style-name="artikel_kop_label">Artikel</text:span> <text:span text:style-name="artikel_kop_nr">24.</text:span> Jaarlijkse waardering mantelzorgers</text:p>
              <text:list text:style-name="id1-3-2-2-5-5-2">
                <text:list-item text:style-override="id1-3-2-2-5-5-2-1">
                  <text:number>1.</text:number>
                  <text:p text:style-name="al">Het mantelzorgcompliment voor mantelzorgers van cliënten in de gemeente wordt jaarlijks door het college vastgesteld en heeft een waarde van maximaal €100 per mantelzorgcompliment.</text:p>
                </text:list-item>
                <text:list-item text:style-override="id1-3-2-2-5-5-2-2">
                  <text:number>2.</text:number>
                  <text:p text:style-name="al">Het college stelt nadere regels over de procedure omtrent het mantelzorgcompliment.</text:p>
                </text:list-item>
              </text:list>
            </text:section>
            <text:p text:style-name="hoofdstuk_bottom"/>
          </text:section>
          <text:section text:name="hoofdstuk_id1-3-2-2-6" text:style-name="hoofdstuk">
            <text:p text:style-name="hoofdstuk_kop"><text:span text:style-name="label">Hoofdstuk</text:span> <text:span text:style-name="nr">6.</text:span> Overgangsrecht en slotbepalingen</text:p>
            <text:section text:name="artikel_id1-3-2-2-6-2" text:style-name="artikel">
              <text:p text:style-name="artikel_kop_titel"><text:span text:style-name="artikel_kop_label">Artikel</text:span> <text:span text:style-name="artikel_kop_nr">25.</text:span> Evaluatie</text:p>
              <text:p text:style-name="al">Het door het college gevoerde beleid kan, naast het gebruik maken van alle overige evaluatie instrumenten, apart geëvalueerd worden.</text:p>
            </text:section>
            <text:section text:name="artikel_id1-3-2-2-6-3" text:style-name="artikel">
              <text:p text:style-name="artikel_kop_titel"><text:span text:style-name="artikel_kop_label">Artikel</text:span> <text:span text:style-name="artikel_kop_nr">26.</text:span> Hardheidsclausule</text:p>
              <text:p text:style-name="al">Het college kan in bijzondere gevallen ten gunste van de cliënt afwijken van de bepalingen in deze verordening als een strikte toepassing van deze verordening tot onbillijkheden van overwegende aard leidt.</text:p>
            </text:section>
            <text:section text:name="artikel_id1-3-2-2-6-4" text:style-name="artikel">
              <text:p text:style-name="artikel_kop_titel"><text:span text:style-name="artikel_kop_label">Artikel</text:span> <text:span text:style-name="artikel_kop_nr">27.</text:span> Nadere regels</text:p>
              <text:p text:style-name="al">Voor zover noodzakelijk voor de uitvoering van deze verordening, kan het college nadere regels stellen.</text:p>
            </text:section>
            <text:section text:name="artikel_id1-3-2-2-6-5" text:style-name="artikel">
              <text:p text:style-name="artikel_kop_titel"><text:span text:style-name="artikel_kop_label">Artikel</text:span> <text:span text:style-name="artikel_kop_nr">28.</text:span> Intrekking oude verordening en overgangsrecht</text:p>
              <text:list text:style-name="id1-3-2-2-6-5-2">
                <text:list-item text:style-override="id1-3-2-2-6-5-2-1">
                  <text:number>1.</text:number>
                  <text:p text:style-name="al">De Verordening jeugdhulp en maatschappelijke ondersteuning gemeente Heerde 2018 wordt gelijktijdig met de inwerkingtreding van deze verordening ingetrokken.</text:p>
                </text:list-item>
                <text:list-item text:style-override="id1-3-2-2-6-5-2-2">
                  <text:number>2.</text:number>
                  <text:p text:style-name="al">Een cliënt houdt recht op een lopende voorziening, verstrekt op grond van de Verordening jeugdhulp en maatschappelijke ondersteuning gemeente Heerde 2018, totdat het college een nieuw besluit heeft genomen.</text:p>
                </text:list-item>
                <text:list-item text:style-override="id1-3-2-2-6-5-2-3">
                  <text:number>3.</text:number>
                  <text:p text:style-name="al">Aanvragen die zijn ingediend onder de Verordening jeugdhulp en maatschappelijke ondersteuning gemeente Heerde 2018, waarop nog niet is beslist bij het inwerking treden van deze verordening, worden afgehandeld krachtens deze verordening.</text:p>
                </text:list-item>
                <text:list-item text:style-override="id1-3-2-2-6-5-2-4">
                  <text:number>4.</text:number>
                  <text:p text:style-name="al">Op bezwaarschriften tegen een besluit op grond van de Verordening jeugdhulp en maatschappelijke ondersteuning gemeente Heerde 2018, wordt beslist met inachtneming van de Verordening jeugdhulp en maatschappelijke ondersteuning gemeente Heerde 2018, die ten aanzien van de betreffende zaak zijn rechtskracht houdt.</text:p>
                </text:list-item>
              </text:list>
            </text:section>
            <text:section text:name="artikel_id1-3-2-2-6-6" text:style-name="artikel">
              <text:p text:style-name="artikel_kop_titel"><text:span text:style-name="artikel_kop_label">Artikel</text:span> <text:span text:style-name="artikel_kop_nr">29.</text:span> Inwerkingtreding en citeertitel.</text:p>
              <text:list text:style-name="id1-3-2-2-6-6-2">
                <text:list-item text:style-override="id1-3-2-2-6-6-2-1">
                  <text:number>1.</text:number>
                  <text:p text:style-name="al">Deze verordening treedt in werking op 1 januari 2019.</text:p>
                </text:list-item>
                <text:list-item text:style-override="id1-3-2-2-6-6-2-2">
                  <text:number>2.</text:number>
                  <text:p text:style-name="al">Deze verordening wordt aangehaald als “Verordening Jeugdhulp en Maatschappelijke ondersteuning gemeente Heerde 2019”.</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d.d. 26 november 2018.</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304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4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4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en Maatschappelijke ondersteuning gemeente Heer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3049</meta:user-defined>
    <meta:user-defined meta:name="OVERHEIDop.GmbID/DC.identifier">gmb-2018-263049</meta:user-defined>
    <meta:user-defined meta:name="OVERHEID.TaxonomieBeleidsagenda/OVERHEID.category">Zorg en gezondheid | Organisatie en beleid</meta:user-defined>
    <meta:user-defined meta:name="OVERHEID.Gemeente/DC.spatial">Heerde</meta:user-defined>
    <meta:user-defined meta:name="DC.source">Jeugdwet;1.0:c:BWBR0034925&amp;g=2018-08-01</meta:user-defined>
    <meta:user-defined meta:name="DC.source">Wet maatschappelijke ondersteuning 2015;1.0:c:BWBR0035362&amp;g=2018-11-17</meta:user-defined>
    <meta:user-defined meta:name="DC.source">Uitvoeringsbesluit Wmo 2015;1.0:c:BWBR0035733&amp;g=2018-07-28</meta:user-defined>
    <meta:user-defined meta:name="DCTERMS.alternative">Verordening Jeugdhulp en Maatschappelijke ondersteuning gemeente Heerde 2019</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xs:date/OVERHEIDop.startdatum">2019-01-01</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op.betreftRegeling">CVDR615463_1</meta:user-defined>
    <meta:user-defined meta:name="OVERHEIDop.externeBijlage">Bijlage 1 Verordening JH en MO 2019|exb-2018-70786</meta:user-defined>
    <meta:user-defined meta:name="OVERHEIDop.externeBijlage">Bijlage 2 Verordening JH en MO 2019|exb-2018-70787</meta:user-defined>
    <meta:user-defined meta:name="OVERHEIDop.externeBijlage">ASD-advies Ver. JH en MO 2019|exb-2018-70788</meta:user-defined>
    <meta:user-defined meta:name="OVERHEIDop.externeBijlage">Bijlage inzake reactie naar ASD 2019|exb-2018-70789</meta:user-defined>
    <meta:user-defined meta:name="OVERHEIDop.externeBijlage">Publieksversie Verordening JH en MO 2019|exb-2018-70790</meta:user-defined>
    <meta:user-defined meta:name="OVERHEIDop.externeBijlage">Rvst. Verordening JH en MO 2019|exb-2018-70791</meta:user-defined>
    <meta:user-defined meta:name="OVERHEID.EPSG28992/DC.spatial">199148 488833</meta:user-defined>
    <meta:user-defined meta:name="OVERHEIDop.versieInformatie"/>
  </office:meta>
</office:document-meta>
</file>