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Lewandowska</text:span>
            <text:span text:style-name="nadrukvet">, A.B. / Geboren: 30-05-1997 / Stoofkade 57 / Datum vertrek: 12-11-2018</text:span>
          </text:p>
            <text:p text:style-name="common-al">
            <text:span text:style-name="nadrukvet">Galeev</text:span>
            <text:span text:style-name="nadrukvet">, S.C. / Geboren: 14-05-1988 / Vlamingstraat 21 / Datum vertrek: 14-11-2018</text:span>
          </text:p>
            <text:p text:style-name="common-al">
            <text:span text:style-name="nadrukvet">Hrichi</text:span>
            <text:span text:style-name="nadrukvet">, M. / Geboren: 05-09-1974 / Raaphorstpolderweg 15 / Datum vertrek: 21-11-2018</text:span>
          </text:p>
            <text:p text:style-name="common-al">
            <text:span text:style-name="nadrukvet">Tur</text:span>
            <text:span text:style-name="nadrukvet">, S. / Geboren: 03-03-1999 / Stoofkade 49 / Datum vertrek: 21-11-2018</text:span>
          </text:p>
            <text:p text:style-name="common-al">
            <text:span text:style-name="nadrukvet">Borowski</text:span>
            <text:span text:style-name="nadrukvet">, E. / Geboren: 11-07-1998 / Stoofkade 49 / Datum vertrek: 21-11-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0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048</meta:user-defined>
    <meta:user-defined meta:name="OVERHEIDop.GmbID/DC.identifier">gmb-2018-263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