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bedrijfspand, Korpendu perceel MGT02-H-770 in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nieuw bedrijfspand "Vakantiewereld" en het aanleggen van een in-/uitrit aan de <text:span text:style-name="nadrukvet">Korpendu perceel MGT02-H-770 in Margraten</text:span> (ontvangen d.d. 5 dec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0 dec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3046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4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4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bedrijfspand, Korpendu perceel MGT02-H-770 in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046</meta:user-defined>
    <meta:user-defined meta:name="OVERHEIDop.GmbID/DC.identifier">gmb-2018-263046</meta:user-defined>
    <meta:user-defined meta:name="OVERHEID.TaxonomieBeleidsagenda/OVERHEID.category">Ruimte en infrastructuur | Organisatie en beleid</meta:user-defined>
    <meta:user-defined meta:name="OVERHEIDop.referentienummer">Z-HZ_WABO-2018-003930</meta:user-defined>
    <meta:user-defined meta:name="DCTERMS.abstract">het bouwen van een nieuw bedrijfspand "Vakantiewereld" en het aanleggen van een in-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A</meta:user-defined>
    <meta:user-defined meta:name="OVERHEIDop.woonplaats">Margraten</meta:user-defined>
    <meta:user-defined meta:name="OVERHEIDop.straatnaam">Korpendu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537 314894</meta:user-defined>
    <meta:user-defined meta:name="OVERHEIDop.versieInformatie"/>
  </office:meta>
</office:document-meta>
</file>