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brandveilig gebruiken) Zwiepseweg 107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met toepassing van de uitgebreide procedure voornemens zijn vergunning te verlenen voor:</text:p>
            <text:p text:style-name="common-al">Zwiepseweg 107, het brandveilig gebruik van de Hoge Weide, nr. 2018-122667.</text:p>
            <text:p text:style-name="tussenkopcur">Ter Inzage</text:p>
            <text:p text:style-name="common-al">De aanvraag, het ontwerpbesluit en de bijbehorende stukken liggen vanaf 13 december 2018  voor de duur van zes weken ter inzage bij de publieksbalie, Hanzeweg 8 in Lochem en Hoofdstraat 45 in Gorssel.</text:p>
            <text:p text:style-name="tussenkopcur">Zienswijze</text:p>
            <text:p text:style-name="common-al">Gedurende de bovengenoemde termijn kunnen belanghebbenden mondeling of schriftelijk zienswijzen naar voren brengen bij burgemeester en wethouders, Postbus 17, 7240 AA Lochem. Voor het indienen van een mondelinge zienswijze kan een afspraak worden gemaakt via telefoonnummer (0573) 289 222.</text:p>
            <text:p text:style-name="tussenkopcur">Meer informatie</text:p>
            <text:p text:style-name="common-al">Voor meer informatie kunt u terecht bij de afdeling Publiekscontacten, Hanzeweg 8 in Lochem, telefoon (0573) 289 222. Contactpersoon; dhr. E. Vissche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6304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04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brandveilig gebruiken) Zwiepseweg 107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044</meta:user-defined>
    <meta:user-defined meta:name="OVERHEIDop.GmbID/DC.identifier">gmb-2018-263044</meta:user-defined>
    <meta:user-defined meta:name="OVERHEID.TaxonomieBeleidsagenda/OVERHEID.category">Ruimte en infrastructuur | Organisatie en beleid</meta:user-defined>
    <meta:user-defined meta:name="OVERHEIDop.referentienummer">2018-12266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GR 107 k24</meta:user-defined>
    <meta:user-defined meta:name="OVERHEIDop.woonplaats">Lochem</meta:user-defined>
    <meta:user-defined meta:name="OVERHEIDop.straatnaam">Zwiepse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25868 463527</meta:user-defined>
    <meta:user-defined meta:name="OVERHEIDop.versieInformatie"/>
  </office:meta>
</office:document-meta>
</file>