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nicefloop, Park de Wezenlanden (zaaknummer 8291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Unicefloop op <text:span text:style-name="nadrukvet">4 oktober 2019</text:span>, locatie <text:span text:style-name="nadrukvet">Park de Wezenlanden</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04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4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4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Unicefloop, Park de Wezenlanden (zaaknummer 829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43</meta:user-defined>
    <meta:user-defined meta:name="OVERHEIDop.GmbID/DC.identifier">gmb-2018-263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