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e ontheffing zwak alcoholhoudende drank (art. 35 Drank- en Horecawet) Zaailand 139, (11029872) feestelijke dagen- promotie winkelcentrum Zaailand, op 22 en 23 december 2018, verzenddatum 27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3039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039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039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Verleende ontheffing zwak alcoholhoudende drank (art. 35 Drank- en Horecawet) Zaailand 139, (11029872) feestelijke dagen- promotie winkelcentrum Zaailand, op 22 en 23 december 2018, verzenddatum 27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039</meta:user-defined>
    <meta:user-defined meta:name="OVERHEIDop.GmbID/DC.identifier">gmb-2018-2630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N</meta:user-defined>
    <meta:user-defined meta:name="OVERHEIDop.woonplaats">Leeuwarden</meta:user-defined>
    <meta:user-defined meta:name="OVERHEIDop.straatnaam">Zaailan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04 579226</meta:user-defined>
    <meta:user-defined meta:name="OVERHEIDop.versieInformatie"/>
  </office:meta>
</office:document-meta>
</file>