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illibrorduslaan 13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is verleend voor het legaliseren van de gewijzigde terreininrichting bij het appartementencomplex en voor het legaliseren <text:span text:style-name="nadrukvet"><text:span text:style-name="nadrukcur">en gedeeltelijk weigeren</text:span></text:span> van werkzaamheden uitgevoerd op het perceel Baron van Wijnbergenplantsoen 11.</text:p>
            <text:p text:style-name="common-al">Ons kenmerk: 5750</text:p>
            <text:p text:style-name="tussenkopcur">Locatie(s)</text:p>
            <text:p text:style-name="common-al">Willibrorduslaan 134</text:p>
            <text:p text:style-name="tussenkopcur">Verzenddatum besluit</text:p>
            <text:p text:style-name="tussenkopcur">
            <text:span text:style-name="nadrukvet">30 november 2018.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63036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3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3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Willibrorduslaan 134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036</meta:user-defined>
    <meta:user-defined meta:name="OVERHEIDop.GmbID/DC.identifier">gmb-2018-263036</meta:user-defined>
    <meta:user-defined meta:name="OVERHEID.TaxonomieBeleidsagenda/OVERHEID.category">Ruimte en infrastructuur | Organisatie en beleid</meta:user-defined>
    <meta:user-defined meta:name="OVERHEIDop.referentienummer">57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GJ 134c</meta:user-defined>
    <meta:user-defined meta:name="OVERHEIDop.woonplaats">Waalre</meta:user-defined>
    <meta:user-defined meta:name="OVERHEIDop.straatnaam">Willibrordus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0085 378084</meta:user-defined>
    <meta:user-defined meta:name="OVERHEIDop.versieInformatie"/>
  </office:meta>
</office:document-meta>
</file>