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straat 9 te Zuidbroek,  Melding Activiteitenbesluit, Z2018-00011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Midden-Groningen maakt bekend de volgende melding op grond van het Activiteitenbesluit te hebben ontvangen:</text:p>
            <text:p text:style-name="common-al"/>
            <text:p text:style-name="common-al">Dokstraat 9, 9636 AX Zuidbroek, Sprik Granen Zuidbroek B.V., veranderingsmelding voor het opslaan van graan in een gehuurde loods. 5 december 2018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3027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2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2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kstraat 9 te Zuidbroek,  Melding Activiteitenbesluit, Z2018-000117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027</meta:user-defined>
    <meta:user-defined meta:name="OVERHEIDop.GmbID/DC.identifier">gmb-2018-263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AX 9</meta:user-defined>
    <meta:user-defined meta:name="OVERHEIDop.woonplaats">Zuidbroek</meta:user-defined>
    <meta:user-defined meta:name="OVERHEIDop.straatnaam">Dok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997 575672</meta:user-defined>
    <meta:user-defined meta:name="OVERHEIDop.versieInformatie"/>
  </office:meta>
</office:document-meta>
</file>