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ykereind (ongenummerd). Sectie H, nummer 271,  te Bergeijk, bouwen van 2 paardenstall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117</text:p>
            <text:p text:style-name="common-al">Omschrijving: Eykereind (ongenummerd). Sectie H, nummer 271,  te Bergeijk, bouwen van 2 paardenstalletje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302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2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2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Eykereind (ongenummerd). Sectie H, nummer 271,  te Bergeijk, bouwen van 2 paardenstalle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21</meta:user-defined>
    <meta:user-defined meta:name="OVERHEIDop.GmbID/DC.identifier">gmb-2018-263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D 70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127.31 370451.73</meta:user-defined>
    <meta:user-defined meta:name="OVERHEIDop.versieInformatie"/>
  </office:meta>
</office:document-meta>
</file>