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 het kader van de Drank- en Horecawet, Koeweide 41, 6181 NX te Elsloo (Meers) (A2018-206\SXO239257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vergunningaanvraagvoor het uitoefenen van een horecabedrijf in paracommerciële vorm (zaal Meers) gelegen aan Koeweide 41, 6181 NX te Elsloo (Meers), bij besluit van 06 december 2018 wordt toegekend. Deze aanvraag/vergunningin het kader vande Drank- en Horecawet is geregistreerd onder nummer A2018-206\SXO23925783.</text:p>
            <text:p text:style-name="common-al">
            <text:span text:style-name="nadrukvet">Rechtsbescherming:</text:span>
          </text:p>
            <text:p text:style-name="common-al">Het voorgenoemde besluit is genomen volgens de uitgebreide procedure. Tegen dit besluit kan met ingang van 06 december 2018 gedurende 6 weken beroep worden aangetekend bij de Sector Bestuursrecht van de Rechtbank Limburg (Postbus 950, 6040 AZ te Roermond).</text:p>
            <text:p text:style-name="common-al">Het ingediende beroep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
              <text:span text:style-name="nadrukcur">Terinzagelegging:</text:span>
            </text:span>
          </text:p>
            <text:p text:style-name="common-al">Gedurende de bovengenoemde beroepstermijn zal het besluit met de aanvraag en de bijbehorende stukken tijdens reguliere openingstijden in het gemeentehuis, Stadhouderlaan 200 te Stein ter inzage liggen.</text:p>
            <text:p text:style-name="common-al">Voor nadere informatie of het inzien van het dossier kunt u een afspraak maken via het algemene telefoonnummer 046-4359393 met de Afdeling Dienstverlening, team Vergunningen, Toezicht&amp; Handhaving.</text:p>
            <text:p text:style-name="common-al">
            <text:span text:style-name="nadrukvet">
              <text:span text:style-name="nadrukcur">Publicatie:</text:span>
            </text:span>
          </text:p>
            <text:p text:style-name="last-al">Het besluit wordt tevens door ons gepubliceerd in ViaLimbu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63017</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017</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017</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 het kader van de Drank- en Horecawet, Koeweide 41, 6181 NX te Elsloo (Meers) (A2018-206\SXO239257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017</meta:user-defined>
    <meta:user-defined meta:name="OVERHEIDop.GmbID/DC.identifier">gmb-2018-2630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NX 17</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79632.38 330108.58</meta:user-defined>
    <meta:user-defined meta:name="OVERHEIDop.versieInformatie"/>
  </office:meta>
</office:document-meta>
</file>