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70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verbouwen van het pand, plaatsen toegangspoorten en 6 vlaggenmasten en het hebben van een uitweg op locatie Goudstraat 70 in Hengelo. De aanvraag is geregistreerd onder zaaknummer O-2018-06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1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traat 7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15</meta:user-defined>
    <meta:user-defined meta:name="OVERHEIDop.GmbID/DC.identifier">gmb-2018-26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NE 7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754.3 473640.6</meta:user-defined>
    <meta:user-defined meta:name="OVERHEIDop.versieInformatie"/>
  </office:meta>
</office:document-meta>
</file>