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ilbergenkade 2 a te Hoogezand Melding Activiteitenbesluit, Z2018-0001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Van Spilbergenkade 2 a, 9601 GZ te Hoogezand, Welkoop winkel, oprichtingsmelding naar aanleiding van de brand in juni 2017. 5 dec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01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pilbergenkade 2 a te Hoogezand Melding Activiteitenbesluit, Z2018-00011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14</meta:user-defined>
    <meta:user-defined meta:name="OVERHEIDop.GmbID/DC.identifier">gmb-2018-263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Van Spilbergen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32 576553</meta:user-defined>
    <meta:user-defined meta:name="OVERHEIDop.versieInformatie"/>
  </office:meta>
</office:document-meta>
</file>