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dviescommissie bezwaarschriften </text:p>
      <text:section text:name="zakelijke-mededeling_id1-3-2" text:style-name="zakelijke-mededeling">
        <text:section text:name="zakelijke-mededeling-tekst_id1-3-2-1" text:style-name="zakelijke-mededeling-tekst">
          <text:section text:name="tekst_id1-3-2-1-1" text:style-name="tekst">
            <text:p text:style-name="common-al">De Adviescommissie bezwaarschriften maakt bekend, dat op de openbare hoorzitting van <text:span text:style-name="nadrukvet">12 december 2018,</text:span> de volgende onderwerpen op de agenda staan:</text:p>
            <text:p text:style-name="common-al"/>
            <text:p text:style-name="common-al">
            <text:span text:style-name="nadrukvet">19:30 uur:</text:span> Behandeling bezwaarschriften tegen een besluit van burgemeester en wethouders van Stichtse Vecht verzonden op 30 juli 2018, waarbij een omgevingsvergunning is verleend voor het inbouwen van twee lofts in een bestaand pakhuis, perceel Straatweg 52 in Maarssen<text:span text:style-name="nadrukvet">.</text:span></text:p>
            <text:p text:style-name="common-al">
            <text:span text:style-name="nadrukvet"/>
          </text:p>
            <text:p text:style-name="common-al">
            <text:span text:style-name="nadrukvet"/>
            <text:span text:style-name="nadrukvet">20:05 uur:</text:span> Behandeling bezwaarschriften tegen een besluit van burgemeester en wethouders van Stichtse Vecht verzonden op 12 oktober 2018, waarbij een kapvergunning is verleend, perceel Parkweg 57 in Maarssen.</text:p>
            <text:p text:style-name="common-al"/>
            <text:p text:style-name="last-al">De vergadering wordt gehouden te Maarssen, Endelhovenlaan 1. Eventuele wijzigingen in de agenda worden op deze pagina vermeld.</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63013</text:span><text:line-break/><text:date style:data-style-name="dag" text:fixed="true" text:date-value="2018-12-10"/><text:line-break/><text:date style:data-style-name="jaar" text:fixed="true" text:date-value="2018-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013</text:span><text:date style:data-style-name="nicedate" text:fixed="true" text:date-value="2018-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013</text:span><text:date style:data-style-name="nicedate" text:fixed="true" text:date-value="2018-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dviescommissie bezwaarschrif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0</meta:user-defined>
    <meta:user-defined meta:name="OVERHEIDop.publicationIssue">263013</meta:user-defined>
    <meta:user-defined meta:name="OVERHEIDop.GmbID/DC.identifier">gmb-2018-263013</meta:user-defined>
    <meta:user-defined meta:name="OVERHEID.TaxonomieBeleidsagenda/OVERHEID.category">Bestuur | Organisatie en beleid</meta:user-defined>
    <meta:user-defined meta:name="OVERHEID.Gemeente/DC.spatial">Stichtse Vecht</meta:user-defined>
    <meta:user-defined meta:name="OVERHEID.Organisatietype/OVERHEID.organisationType">gemeente</meta:user-defined>
    <meta:user-defined meta:name="OVERHEID.Informatietype/DC.type">officiële publicatie</meta:user-defined>
    <dc:language>nl</dc:language>
    <meta:user-defined meta:name="OVERHEID.Gemeente/DC.creator">Stichtse Vecht</meta:user-defined>
    <meta:user-defined meta:name="OVERHEIDgvop.Informatietype/DC.type">Overige overheidsinformatie</meta:user-defined>
    <meta:user-defined meta:name="OVERHEID.Gemeente/OVERHEID.authority">Stichtse Vecht</meta:user-defined>
    <meta:user-defined meta:name="OVERHEID.Gemeente/DCTERMS.publisher">Stichtse Vecht</meta:user-defined>
    <meta:user-defined meta:name="OVERHEIDop.versieInformatie"/>
  </office:meta>
</office:document-meta>
</file>