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Verweij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8 een besluit genomen op de aanvraag met zaaknummer O-2018-0546 voor een omgevingsvergunning voor het hebben van een uitweg op locatie Albert Verweij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301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1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1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lbert Verweijstraat 1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011</meta:user-defined>
    <meta:user-defined meta:name="OVERHEIDop.GmbID/DC.identifier">gmb-2018-263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ME 1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196.7 475908</meta:user-defined>
    <meta:user-defined meta:name="OVERHEIDop.versieInformatie"/>
  </office:meta>
</office:document-meta>
</file>