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oul Wallenberg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8 een besluit genomen op de aanvraag met zaaknummer O-2018-0565 voor een omgevingsvergunning voor het oprichten van een woonhuis en het hebben van een uitweg op locatie Raoul Wallenbergstraat 3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01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oul Wallenbergstraat 3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010</meta:user-defined>
    <meta:user-defined meta:name="OVERHEIDop.GmbID/DC.identifier">gmb-2018-263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ZB 20</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2493.12 477452.01</meta:user-defined>
    <meta:user-defined meta:name="OVERHEIDop.versieInformatie"/>
  </office:meta>
</office:document-meta>
</file>