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rabbehofpa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 4x Fraxinus Excelsior, 1x Fag</text:p>
            <text:p text:style-name="common-al">
            <text:span text:style-name="nadrukvet">Locatie: Crabbehofpad, Dordrecht</text:span>
          </text:p>
            <text:p text:style-name="common-al">Datum besluit: 29 jan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0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Crabbehofpad,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301</meta:user-defined>
    <meta:user-defined meta:name="OVERHEIDop.GmbID/DC.identifier">gmb-2018-26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59.83 422768.19</meta:user-defined>
    <meta:user-defined meta:name="OVERHEIDop.versieInformatie"/>
  </office:meta>
</office:document-meta>
</file>