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O-2018-0560 voor een omgevingsvergunning voor het oprichten van een woonhuis op locatie Raoul Wallenbergstraat 22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00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oul Wallenbergstraat 22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009</meta:user-defined>
    <meta:user-defined meta:name="OVERHEIDop.GmbID/DC.identifier">gmb-2018-26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ZB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93.12 477452.01</meta:user-defined>
    <meta:user-defined meta:name="OVERHEIDop.versieInformatie"/>
  </office:meta>
</office:document-meta>
</file>