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oul Wallenbergstraat 2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18 een besluit genomen op de aanvraag met zaaknummer O-2018-0595 voor een omgevingsvergunning voor het plaatsen van een terras overkapping op locatie Raoul Wallenbergstraat 2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3007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007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007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Raoul Wallenbergstraat 20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3007</meta:user-defined>
    <meta:user-defined meta:name="OVERHEIDop.GmbID/DC.identifier">gmb-2018-263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7ZB 20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493.12 477452.01</meta:user-defined>
    <meta:user-defined meta:name="OVERHEIDop.versieInformatie"/>
  </office:meta>
</office:document-meta>
</file>