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Royaardsstraat 80</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voor het oprichten van een woonhuis en het hebben van een uitweg op locatie Willem Royaardsstraat 80. De aanvraag is geregistreerd onder zaaknummer O-2018-063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00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Royaardsstr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004</meta:user-defined>
    <meta:user-defined meta:name="OVERHEIDop.GmbID/DC.identifier">gmb-2018-26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214 478265.6</meta:user-defined>
    <meta:user-defined meta:name="OVERHEIDop.versieInformatie"/>
  </office:meta>
</office:document-meta>
</file>