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20 in Hengelo</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een aanvraag ontvangen voor een omgevingsvergunning voor het vervangen van de lichtreclame aan de gevel op locatie Enschedesestraat 20 in Hengelo. De aanvraag is geregistreerd onder zaaknummer O-2018-06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300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0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0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nschedesestraat 2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002</meta:user-defined>
    <meta:user-defined meta:name="OVERHEIDop.GmbID/DC.identifier">gmb-2018-263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EM 2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53.7 476130.5</meta:user-defined>
    <meta:user-defined meta:name="OVERHEIDop.versieInformatie"/>
  </office:meta>
</office:document-meta>
</file>