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Handelingen met gevolgen voor beschermde monumenten (Isoleren van het dak) op locatie Deldenerstraat 18 in Hengelo. De aanvraag is geregistreerd onder zaaknummer O-2018-063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0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1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00</meta:user-defined>
    <meta:user-defined meta:name="OVERHEIDop.GmbID/DC.identifier">gmb-2018-26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07 476316.9</meta:user-defined>
    <meta:user-defined meta:name="OVERHEIDop.versieInformatie"/>
  </office:meta>
</office:document-meta>
</file>