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AH Buitenda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H Open Dag</text:p>
            <text:p text:style-name="common-al">Naam organisator: Xsaga</text:p>
            <text:p text:style-name="common-al">Datum: 2 april 2018</text:p>
            <text:p text:style-name="common-al">Locatie: Winkelweg 21 te Zeewolde</text:p>
            <text:p text:style-name="common-al">Zaaknummer: 1086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februar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30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H Buitenda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300</meta:user-defined>
    <meta:user-defined meta:name="OVERHEIDop.GmbID/DC.identifier">gmb-2018-26300</meta:user-defined>
    <meta:user-defined meta:name="OVERHEID.TaxonomieBeleidsagenda/OVERHEID.category">Openbare orde en veiligheid | Organisatie en beleid</meta:user-defined>
    <meta:user-defined meta:name="OVERHEIDop.referentienummer">10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21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812 479739</meta:user-defined>
    <meta:user-defined meta:name="OVERHEIDop.versieInformatie"/>
  </office:meta>
</office:document-meta>
</file>