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eykjavikweg 2, 1118LK Schiphol, Schiphol Real Estate B.V., het uitbreiden van de sprinklerinstallatie t.b.v. het creëren van een groter brandcompartiment op het adres Reykjavikweg 2 te Schiphol, datum verlengingsbesluit: 04-12-2018, zaaknummer 8603776, OLO-nummer 3964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99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9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9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eykjavikweg 2, 1118LK Schiphol, Schiphol Real Estate B.V., het uitbreiden van de sprinklerinstallatie t.b.v. het creëren van een groter brandcompartiment op het adres Reykjavikweg 2 te Schiphol, datum verlengingsbesluit: 04-12-2018, zaaknummer 8603776, OLO-nummer 39648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996</meta:user-defined>
    <meta:user-defined meta:name="OVERHEIDop.GmbID/DC.identifier">gmb-2018-2629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K 2</meta:user-defined>
    <meta:user-defined meta:name="OVERHEIDop.woonplaats">Schiphol</meta:user-defined>
    <meta:user-defined meta:name="OVERHEIDop.straatnaam">Reykjavik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96 478691</meta:user-defined>
    <meta:user-defined meta:name="OVERHEIDop.versieInformatie"/>
  </office:meta>
</office:document-meta>
</file>