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ieuw Beusinkweg 22-06</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Nieuw Beusinkweg 22-06, zaaknummer 165531</text:p>
            <text:p text:style-name="common-al">Voor: kappen van 2 bomen, datum besluit  05-12-2018</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2994</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994</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994</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Nieuw Beusinkweg 22-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2994</meta:user-defined>
    <meta:user-defined meta:name="OVERHEIDop.GmbID/DC.identifier">gmb-2018-2629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DJ 22 06</meta:user-defined>
    <meta:user-defined meta:name="OVERHEIDop.woonplaats">Winterswijk</meta:user-defined>
    <meta:user-defined meta:name="OVERHEIDop.straatnaam">Nieuw Beusink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208 445109</meta:user-defined>
    <meta:user-defined meta:name="OVERHEIDop.versieInformatie"/>
  </office:meta>
</office:document-meta>
</file>