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utterstraat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8 een besluit genomen op de aanvraag voor een omgevingsvergunningmet zaaknummer Z/18/043467 / 18SZ1168 voor op locatie Putterstraat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98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8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Putterstraat 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89</meta:user-defined>
    <meta:user-defined meta:name="OVERHEIDop.GmbID/DC.identifier">gmb-2018-26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D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72 439881</meta:user-defined>
    <meta:user-defined meta:name="OVERHEIDop.versieInformatie"/>
  </office:meta>
</office:document-meta>
</file>