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18 heeft de gemeente een aanvraag ontvangen voor het onderkelderen, het deels slopen en vergroten van het pand ten behoeve van het realiseren van een restaurant in de kelder en begane grond en appartementen op de eerste en tweede verdieping op locatie St. Annastraat 3 te Naarden. De aanvraag is geregistreerd onder zaaknummer HZ_WABO-18-215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98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nastraat 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88</meta:user-defined>
    <meta:user-defined meta:name="OVERHEIDop.GmbID/DC.identifier">gmb-2018-26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E 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23.1 478639.7</meta:user-defined>
    <meta:user-defined meta:name="OVERHEIDop.versieInformatie"/>
  </office:meta>
</office:document-meta>
</file>