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dhuisplein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december 2018 met zaaknummer <text:span text:style-name="nadrukvet">M-SLM180363</text:span> voor interne sloopwerkzaamheden (deel 2de verdieping) op de locatie <text:span text:style-name="nadrukvet">Stadhuisplein 3 in Terneuzen</text:span>.</text:p>
            <text:p text:style-name="common-al">De sloopmelding is op 5 dec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9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tadhuisplein 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986</meta:user-defined>
    <meta:user-defined meta:name="OVERHEIDop.GmbID/DC.identifier">gmb-2018-262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15.97 373171</meta:user-defined>
    <meta:user-defined meta:name="OVERHEIDop.versieInformatie"/>
  </office:meta>
</office:document-meta>
</file>