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ntelzorgwaardering</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16 van de Verordening wet maatschappelijke ondersteuning; </text:p>
            <text:p text:style-name="al">overwegende dat de inzet van mantelzorgers waardering verdient;</text:p>
            <text:p text:style-name="al">b e s l u i t :</text:p>
            <text:p text:style-name="al">vast te stellen de</text:p>
            <text:p text:style-name="al">
            <text:span text:style-name="nadrukvet">Nadere regels mantelzorgwaardering</text:span>
          </text:p>
            <text:p text:style-name="al"/>
            <text:p text:style-name="al">
            <text:span text:style-name="nadrukvet">Artikel 1 Begripsomschrijvingen</text:span>
          </text:p>
            <text:p text:style-name="al">In deze regels wordt verstaan onder:</text:p>
            <text:p text:style-name="al">
            <text:span text:style-name="nadrukcur">Mantelzorg:</text:span> zorg die niet in het kader van een beroep wordt gegeven aan een zorgvrager door één of meerdere personen uit diens directe omgeving, waarbij de zorgverlening direct voortvloeit uit de sociale relatie met de zorgvrager. </text:p>
            <text:p text:style-name="al">
            <text:span text:style-name="nadrukcur">Mantelzorger(s):</text:span> mensen uit het netwerk van de zorgvrager zoals familie, buren of vrienden. </text:p>
            <text:p text:style-name="al">
            <text:span text:style-name="nadrukcur">Zorgvrager:</text:span> de ontvanger van mantelzorg.</text:p>
            <text:p text:style-name="al"/>
            <text:p text:style-name="al">
            <text:span text:style-name="nadrukvet">Artikel 2 Doelgroepen</text:span>
          </text:p>
            <text:p text:style-name="al">De mantelzorgwaardering wordt gegeven aan de zorgvrager uit de gemeente Kapelle. De zorgvrager kent de waardering toe aan zijn of haar mantelzorger(s). Professionele zorgverleners of vrijwilligers komen niet in aanmerking voor de waardering. </text:p>
            <text:p text:style-name="al"/>
            <text:p text:style-name="al">
            <text:span text:style-name="nadrukvet">Artikel 3 Vorm van mantelzorgwaardering</text:span>
          </text:p>
            <text:p text:style-name="al">Een waardering per kalenderjaar van € 75,- per zorgvrager.</text:p>
            <text:p text:style-name="al"/>
            <text:p text:style-name="al">
            <text:span text:style-name="nadrukvet">Artikel 4 Aanvraag en uitvoering mantelzorgwaardering</text:span>
          </text:p>
            <text:p text:style-name="al">De zorgvrager kan via een aanvraagformulier eenmaal per kalenderjaar de mantelzorgwaardering aanvragen bij Cederhof welzijn (uitvoerende organisatie). In de aanvraag wordt de mantelzorger voor wie de waardering wordt aangevraagd met naam vermeld. Het aanvraagformulier moet ingediend worden in de periode van 1 februari tot 15 maart bij Cederhof welzijn. Cederhof welzijn toetst of er in het voorgaande jaar voldaan is aan de volgende criteria:</text:p>
            <text:list text:style-name="id1-3-2-1-1-23">
              <text:list-item text:style-override="id1-3-2-1-1-23-1">
                <text:number>1.</text:number>
                <text:p text:style-name="al">Meer dan 8 uur per week mantelzorg;</text:p>
              </text:list-item>
              <text:list-item text:style-override="id1-3-2-1-1-23-2">
                <text:number>2.</text:number>
                <text:p text:style-name="al">Minimaal drie maanden aaneengesloten mantelzorg;</text:p>
              </text:list-item>
              <text:list-item text:style-override="id1-3-2-1-1-23-3">
                <text:number>3.</text:number>
                <text:p text:style-name="al">Zorgvrager woont in de gemeente Kapelle.</text:p>
              </text:list-item>
            </text:list>
            <text:p text:style-name="al"> </text:p>
            <text:p text:style-name="al">Uitbetaling vindt eind april plaats door Cederhof Welzijn. De bijdrage wordt overgemaakt op de rekening van de zorgvrager. De zorgvrager kan naar eigen inzicht een (eventuele) verdeling bepalen aan de mantelzorger(s). </text:p>
            <text:p text:style-name="al"/>
            <text:p text:style-name="al">
            <text:span text:style-name="nadrukvet">Artikel 5 Inwerkingtreding </text:span>
          </text:p>
            <text:p text:style-name="al">Deze regeling treedt in werking vanaf 1 februari 2019.</text:p>
            <text:p text:style-name="al"> </text:p>
            <text:p text:style-name="al">Aldus besloten door het college van burgemeester en wethouders van Kapelle op 20 november 2018,</text:p>
            <text:p text:style-name="al"/>
            <text:p text:style-name="al">De secretaris, De burgemeester,</text:p>
            <text:p text:style-name="al">mr A.J. van den Berge mr. H.B. Hieltj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98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85</meta:user-defined>
    <meta:user-defined meta:name="OVERHEIDop.GmbID/DC.identifier">gmb-2018-262985</meta:user-defined>
    <meta:user-defined meta:name="OVERHEID.TaxonomieBeleidsagenda/OVERHEID.category">Zorg en gezondheid | Organisatie en beleid</meta:user-defined>
    <meta:user-defined meta:name="OVERHEID.Gemeente/DC.spatial">Kapelle</meta:user-defined>
    <meta:user-defined meta:name="DC.source">;http://decentrale.regelgeving.overheid.nl/cvdr/xhtmloutput/Historie/Kapelle/CVDR348262/CVDR348262_3.html</meta:user-defined>
    <meta:user-defined meta:name="OVERHEIDop.referentienummer">2018.07596</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15460_1</meta:user-defined>
    <meta:user-defined meta:name="OVERHEIDop.versieInformatie"/>
  </office:meta>
</office:document-meta>
</file>