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gemene ontheffing Winkeltijdenwet 23 en 30 decemb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bben besloten om voor de koopzondagen 23 en 30 december ruimere openingstijden toe te staan. Deze data, voorafgaand aan de feestdagen, vallen dit jaar beide op een zondag. Normaalgesproken gelden voor koopzondagen beperktere openingstijden. Opdat consumenten langer de tijd hebben om hun kerst- en oudjaarsboodschap-pen te doen, mogen op 23 en op 30 december 2018 alle winkels in heel Heerlen open zijn van 08:00 uur tot 18:00 uur. Winkeliers beslissen zelf of zij gebruik willen maken van deze ontheff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98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gemene ontheffing Winkeltijdenwet 23 en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81</meta:user-defined>
    <meta:user-defined meta:name="OVERHEIDop.GmbID/DC.identifier">gmb-2018-262981</meta:user-defined>
    <meta:user-defined meta:name="OVERHEID.TaxonomieBeleidsagenda/OVERHEID.category">Economie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