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Veerelaan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031</text:span>
          </text:p>
            <text:p text:style-name="common-al">Gemeente Amstelveen heeft op 5 december 2018 een aanvraag omgevingsvergunning ontvangen voor het plaatsen van een erfafscheiding op eigen grond in de voortuin. De locatie is Van der Veerelaan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7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Veerelaan 7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79</meta:user-defined>
    <meta:user-defined meta:name="OVERHEIDop.GmbID/DC.identifier">gmb-2018-262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7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7.23 480562.71</meta:user-defined>
    <meta:user-defined meta:name="OVERHEIDop.versieInformatie"/>
  </office:meta>
</office:document-meta>
</file>